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Default" style:list-style-name="WWNum1"/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a" style:font-name="標楷體" fo:font-size="14pt" style:font-name-asian="標楷體1" style:font-size-asian="14pt" style:font-name-complex="F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&lt;&lt;適用自用住宅用地稅率課徵地價稅認定原則&gt;&gt;</text:span></text:p>
      <text:p text:style-name="P1"><text:bookmark text:name="_GoBack"/></text:p>
      <text:p text:style-name="Default"><text:span text:style-name="T1">五、申請程序及其他補充規定</text:span></text:p>
      <text:p text:style-name="Default"><text:span text:style-name="T1">（一）申請程序</text:span></text:p>
      <text:list xml:id="list2738633205640488933" text:style-name="WWNum1">
        <text:list-item>
          <text:p text:style-name="P3"><text:span text:style-name="T1">因故遷出戶籍，於查獲前再遷入者，如嗣後補提申請或經稽徵機關通知三十日內補提申請者，經查明戶籍再行遷入之日起仍符自用住宅用地規定者，准以戶籍遷入之日作為再次申請按自用住宅</text:span><text:span text:style-name="T2">用地稅率課徵地價稅日期，惟戶籍遷出期間，不得適用自用住宅用地稅率；經通知而逾三十日補提申請者，自申請時適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writing-mode="lr-tb"/>
      <style:text-properties fo:color="#00000a" style:font-name="Calibri" fo:font-size="12pt" fo:language="en" fo:country="US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圖表標示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索引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Default" style:family="paragraph" style:default-outline-level="" style:list-style-name="">
      <style:paragraph-properties fo:text-align="start" style:justify-single-word="false" fo:orphans="0" fo:widows="0" fo:hyphenation-ladder-count="no-limit" style:writing-mode="lr-tb"/>
      <style:text-properties fo:color="#000000" style:font-name="DFKai-SB" fo:font-size="12pt" fo:language="en" fo:country="US" style:font-name-asian="新細明體" style:font-size-asian="12pt" style:language-asian="zh" style:country-asian="TW" style:font-name-complex="DFKai-SB1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369cm" style:layout-grid-ruby-height="0.1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0T04:00:00</meta:creation-date>
    <meta:initial-creator>吳錦雲</meta:initial-creator>
    <dc:language>zh-TW</dc:language>
    <dc:creator>吳錦雲</dc:creator>
    <dc:date>2017-01-20T04:00:00</dc:date>
    <meta:editing-cycles>2</meta:editing-cycles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4" meta:word-count="180" meta:character-count="183"/>
    <meta:user-defined meta:name="Company">新竹市稅務局</meta:user-defined>
    <meta:template xlink:type="simple" xlink:actuate="onRequest" xlink:title="Normal" xlink:href=""/>
  </office:meta>
</office:document-meta>
</file>