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20pt" fo:language="zh" fo:country="TW" style:font-size-asian="20pt"/>
    </style:style>
    <style:style style:name="P2" style:family="paragraph" style:parent-style-name="Standard">
      <style:paragraph-properties fo:orphans="0" fo:widows="0"/>
      <style:text-properties style:font-name="標楷體" fo:language="zh" fo:country="TW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9.878cm" fo:margin-right="0cm" fo:orphans="0" fo:widows="0" fo:text-indent="0cm" style:auto-text-indent="false"/>
    </style:style>
    <style:style style:name="P5" style:family="paragraph" style:parent-style-name="Standard">
      <style:paragraph-properties fo:margin-left="9.878cm" fo:margin-right="0cm" fo:orphans="0" fo:widows="0" fo:text-indent="0cm" style:auto-text-indent="false"/>
      <style:text-properties style:font-name="標楷體" fo:language="zh" fo:country="TW"/>
    </style:style>
    <style:style style:name="P6" style:family="paragraph" style:parent-style-name="Standard">
      <style:paragraph-properties fo:margin-left="1.693cm" fo:margin-right="0cm" fo:orphans="0" fo:widows="0" fo:text-indent="-1.693cm" style:auto-text-indent="false"/>
    </style:style>
    <style:style style:name="P7" style:family="paragraph" style:parent-style-name="Standard">
      <style:paragraph-properties fo:margin-left="1.693cm" fo:margin-right="0cm" fo:orphans="0" fo:widows="0" fo:text-indent="-1.693cm" style:auto-text-indent="false"/>
      <style:text-properties style:font-name="標楷體" fo:font-size="16pt" fo:language="zh" fo:country="TW" style:font-size-asian="16pt"/>
    </style:style>
    <style:style style:name="P8" style:family="paragraph" style:parent-style-name="Standard">
      <style:paragraph-properties fo:margin-left="1.27cm" fo:margin-right="0cm" fo:orphans="0" fo:widows="0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language="zh" fo:country="TW"/>
    </style:style>
    <style:style style:name="T3" style:family="text">
      <style:text-properties style:font-name="標楷體" fo:font-size="16pt" fo:language="zh" fo:country="TW" style:font-size-asian="16pt"/>
    </style:style>
    <style:style style:name="T4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政部　函</text:span></text:p>
      <text:p text:style-name="P1"/>
      <text:p text:style-name="P4"><text:span text:style-name="T2">地址：臺北市中正區(10066)愛國西路2號</text:span></text:p>
      <text:p text:style-name="P4"><text:span text:style-name="T2">聯 絡 人：周碩政</text:span></text:p>
      <text:p text:style-name="P4"><text:span text:style-name="T2">電　　話：02-23228000　#7564</text:span></text:p>
      <text:p text:style-name="P4"><text:span text:style-name="T2">Email：dot_scchou@mail.mof.gov.tw</text:span></text:p>
      <text:p text:style-name="P5"/>
      <text:p text:style-name="P3"><text:span text:style-name="T2">發文日期：中華民國105年12月2日</text:span></text:p>
      <text:p text:style-name="P3"><text:span text:style-name="T2">發文字號：台財稅字第10500717750號</text:span></text:p>
      <text:p text:style-name="P3"><text:span text:style-name="T2">速別：普通件</text:span></text:p>
      <text:p text:style-name="P3"><text:span text:style-name="T2">密等及解密條件或保密期限：</text:span></text:p>
      <text:p text:style-name="P3"><text:span text:style-name="T2">附件：如主旨</text:span></text:p>
      <text:p text:style-name="P2"/>
      <text:p text:style-name="P6"><text:span text:style-name="T3">主旨：有關本部105年5月4日台財稅字第10400717060號令涉及醫療財團法人所設機構屬性之認定，請依衛生福利部105年11月30日衛部醫字第1051668293號函(附影本)辦理，請查照。</text:span></text:p>
      <text:p text:style-name="P7"/>
      <text:p text:style-name="P8"><text:span text:style-name="T2">正本：臺北市稅捐稽徵處、高雄市稅捐稽徵處、新北市政府稅捐稽徵處、臺中市政府地方稅務局、臺南市政府財政稅務局、桃園市政府地方稅務局、宜蘭縣政府地方稅務局、新竹縣政府稅捐稽徵局、苗栗縣政府稅務局、彰化縣地方稅務局、南投縣政府稅務局、雲林縣稅務局、嘉義縣財政稅務局、屏東縣政府稅務局、臺東縣稅務局、花蓮縣地方稅務局、澎湖縣政府稅務局、基隆市稅務局、新竹市稅務局、嘉義市政府稅務局、福建省連江縣稅捐稽徵處、金門縣稅務局</text:span></text:p>
      <text:p text:style-name="P8"><text:span text:style-name="T2">副本：衛生福利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72" meta:character-count="465" meta:non-whitespace-character-count="459"/>
    <meta:generator>OxOffice/4.4.6.3$Windows_x86 LibreOffice_project/32b289560d8f85d8ff9d6ab59eb858b3f86ec6ed</meta:generator>
  </office:meta>
</office:document-meta>
</file>