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language="zh" fo:country="TW" style:font-size-asian="20pt"/>
    </style:style>
    <style:style style:name="P2" style:family="paragraph" style:parent-style-name="Standard">
      <style:text-properties style:font-name="標楷體" fo:font-size="12pt" fo:language="zh" fo:country="TW" style:font-size-asian="12pt"/>
    </style:style>
    <style:style style:name="P3" style:family="paragraph" style:parent-style-name="Standard">
      <style:paragraph-properties fo:margin-left="9.878cm" fo:margin-right="0cm" fo:text-indent="0cm" style:auto-text-indent="false"/>
    </style:style>
    <style:style style:name="P4" style:family="paragraph" style:parent-style-name="Standard">
      <style:paragraph-properties fo:margin-left="9.878cm" fo:margin-right="0cm" fo:text-indent="0cm" style:auto-text-indent="false"/>
      <style:text-properties style:font-name="標楷體" fo:font-size="12pt" fo:language="zh" fo:country="TW" style:font-size-asian="12pt"/>
    </style:style>
    <style:style style:name="P5" style:family="paragraph" style:parent-style-name="Standard">
      <style:paragraph-properties fo:margin-left="1.693cm" fo:margin-right="0cm" fo:text-indent="-1.693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標楷體" fo:font-size="16pt" fo:language="zh" fo:country="TW" style:font-size-asian="16pt"/>
    </style:style>
    <style:style style:name="P8" style:family="paragraph" style:parent-style-name="Standard">
      <style:paragraph-properties fo:margin-left="1.27cm" fo:margin-right="0cm" fo:text-indent="-1.27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language="zh" fo:country="TW" style:font-size-asian="20pt"/>
    </style:style>
    <style:style style:name="T2" style:family="text">
      <style:text-properties style:font-name="標楷體" fo:font-size="12pt" fo:language="zh" fo:country="TW" style:font-size-asian="12pt"/>
    </style:style>
    <style:style style:name="T3" style:family="text">
      <style:text-properties style:font-name="標楷體" fo:font-size="16pt" fo:language="zh" fo:country="TW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財政部　函</text:span></text:p>
      <text:p text:style-name="P1"/>
      <text:p text:style-name="P3"><text:span text:style-name="T2">地址：臺北市中正區(10066)愛國西路2號</text:span></text:p>
      <text:p text:style-name="P3"><text:span text:style-name="T2">聯 絡 人：蕭婉汝</text:span></text:p>
      <text:p text:style-name="P3"><text:span text:style-name="T2">電　　話：049-2332121　#3122</text:span></text:p>
      <text:p text:style-name="P3"><text:span text:style-name="T2">Email：tmb_wjhsiao@mail.mof.gov.tw</text:span></text:p>
      <text:p text:style-name="P4"/>
      <text:p text:style-name="Standard"><text:span text:style-name="T2">發文日期：中華民國106年2月17日</text:span></text:p>
      <text:p text:style-name="Standard"><text:span text:style-name="T2">發文字號：台財稅字第10500666250號</text:span></text:p>
      <text:p text:style-name="Standard"><text:span text:style-name="T2">速別：普通件</text:span></text:p>
      <text:p text:style-name="Standard"><text:span text:style-name="T2">密等及解密條件或保密期限：</text:span></text:p>
      <text:p text:style-name="Standard"><text:span text:style-name="T2">附件：如說明二</text:span></text:p>
      <text:p text:style-name="P2"/>
      <text:p text:style-name="P5"><text:span text:style-name="T3">主旨：有關文化資產保存法第3條規定「歷史建築」所定著之公有土地，是否有土地稅減免規則第7條第1項第11款「名勝古蹟」用地免徵地價稅規定之適用疑義案，請查照。</text:span></text:p>
      <text:p text:style-name="P6"><text:span text:style-name="T3">說明：</text:span></text:p>
      <text:p text:style-name="P6"><text:span text:style-name="T3">一、復貴府105年7月29日府文資二字第1053807167號函及同年10月12日府文資二字第1053810679號函。</text:span></text:p>
      <text:p text:style-name="P6"><text:span text:style-name="T3">二、案經函准內政部105年9月10日台內地字第1050433743號函(附影本)復「名勝」及「古蹟」劃定原則，本部尊重該部意見。據此，旨揭疑義請參酌前開內政部意見辦理。</text:span></text:p>
      <text:p text:style-name="P7"/>
      <text:p text:style-name="P8"><text:span text:style-name="T2">正本：雲林縣政府</text:span></text:p>
      <text:p text:style-name="P8"><text:span text:style-name="T2">副本：臺北市稅捐稽徵處、新北市政府稅捐稽徵處、桃園市政府地方稅務局、臺中市政府地方稅務局、臺南市政府財政稅務局、高雄市稅捐稽徵處、宜蘭縣政府地方稅務局、新竹縣政府稅捐稽徵局、苗栗縣政府稅務局、彰化縣地方稅務局、南投縣政府稅務局、雲林縣稅務局、嘉義縣財政稅務局、屏東縣政府稅務局、臺東縣稅務局、花蓮縣地方稅務局、澎湖縣政府稅務局、基隆市稅務局、新竹市稅務局、嘉義市政府稅務局、連江縣財政稅務局、金門縣稅務局(均含附件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05cm" fo:margin-bottom="1.905cm" fo:margin-left="1.905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6" meta:word-count="493" meta:character-count="598" meta:non-whitespace-character-count="592"/>
    <meta:generator>OxOffice/4.4.6.3$Windows_x86 LibreOffice_project/32b289560d8f85d8ff9d6ab59eb858b3f86ec6ed</meta:generator>
  </office:meta>
</office:document-meta>
</file>