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language="zh" fo:country="TW" style:font-size-asian="20pt"/>
    </style:style>
    <style:style style:name="P2" style:family="paragraph" style:parent-style-name="Standard">
      <style:text-properties style:font-name="標楷體" fo:font-size="12pt" fo:language="zh" fo:country="TW" style:font-size-asian="12pt"/>
    </style:style>
    <style:style style:name="P3" style:family="paragraph" style:parent-style-name="Standard">
      <style:paragraph-properties fo:margin-left="9.878cm" fo:margin-right="0cm" fo:text-indent="0cm" style:auto-text-indent="false"/>
    </style:style>
    <style:style style:name="P4" style:family="paragraph" style:parent-style-name="Standard">
      <style:paragraph-properties fo:margin-left="9.878cm" fo:margin-right="0cm" fo:text-indent="0cm" style:auto-text-indent="false"/>
      <style:text-properties style:font-name="標楷體" fo:font-size="12pt" fo:language="zh" fo:country="TW" style:font-size-asian="12pt"/>
    </style:style>
    <style:style style:name="P5" style:family="paragraph" style:parent-style-name="Standard">
      <style:paragraph-properties fo:margin-left="1.693cm" fo:margin-right="0cm" fo:text-indent="-1.693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標楷體" fo:font-size="16pt" fo:language="zh" fo:country="TW" style:font-size-asian="16pt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anguage="zh" fo:country="TW" style:font-size-asian="20pt"/>
    </style:style>
    <style:style style:name="T2" style:family="text">
      <style:text-properties style:font-name="標楷體" fo:font-size="12pt" fo:language="zh" fo:country="TW" style:font-size-asian="12pt"/>
    </style:style>
    <style:style style:name="T3" style:family="text">
      <style:text-properties style:font-name="標楷體" fo:font-size="16pt" fo:language="zh" fo:country="TW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財政部賦稅署　函</text:span></text:p>
      <text:p text:style-name="P1"/>
      <text:p text:style-name="P3"><text:span text:style-name="T2">地址：南投市虎山路3號4樓</text:span></text:p>
      <text:p text:style-name="P3"><text:span text:style-name="T2">聯 絡 人：洪妙姃</text:span></text:p>
      <text:p text:style-name="P3"><text:span text:style-name="T2">電　　話：049-2332590　</text:span></text:p>
      <text:p text:style-name="P3"><text:span text:style-name="T2">Email：tmb_mchorng@mail.mof.gov.tw</text:span></text:p>
      <text:p text:style-name="P4"/>
      <text:p text:style-name="Standard"><text:span text:style-name="T2">發文日期：中華民國106年6月27日</text:span></text:p>
      <text:p text:style-name="Standard"><text:span text:style-name="T2">發文字號：臺稅財產字第10600613010號</text:span></text:p>
      <text:p text:style-name="Standard"><text:span text:style-name="T2">速別：普通件</text:span></text:p>
      <text:p text:style-name="Standard"><text:span text:style-name="T2">密等及解密條件或保密期限：</text:span></text:p>
      <text:p text:style-name="Standard"><text:span text:style-name="T2">附件：如主旨</text:span></text:p>
      <text:p text:style-name="P2"/>
      <text:p text:style-name="P5"><text:span text:style-name="T3">主旨：檢送內政部就平均地權條例第22條（同土地稅法第22條）第1項及第2項規定認定疑義之釋函1份，請查照。</text:span></text:p>
      <text:p text:style-name="P6"><text:span text:style-name="T3">說明：依據奉交下內政部106年6月21日台內地字第1060421972號函副本辦理。</text:span></text:p>
      <text:p text:style-name="P7"/>
      <text:p text:style-name="P8"><text:span text:style-name="T2">正本：地方稅捐稽徵處</text:span></text:p>
      <text:p text:style-name="P8"><text:span text:style-name="T2">副本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81" meta:character-count="254" meta:non-whitespace-character-count="248"/>
    <meta:generator>OxOffice/R6W4$Windows_x86 LibreOffice_project/2198b2978ea4ef4d97e58e0f3bacb4a6e569aeb3</meta:generator>
  </office:meta>
</office:document-meta>
</file>