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E2B2D2126E36A9CC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4.029cm" draw:z-index="0"><draw:image xlink:href="Pictures/100000000000067600000922E2B2D2126E36A9CC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03:50.405000000</meta:creation-date>
    <dc:date>2017-08-03T16:04:07.393000000</dc:date>
    <meta:editing-duration>PT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OxOffice/R6W4$Windows_x86 LibreOffice_project/2198b2978ea4ef4d97e58e0f3bacb4a6e569aeb3</meta:generator>
  </office:meta>
</office:document-meta>
</file>