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style:text-properties style:font-name="新細明體" style:font-name-asian="新細明體"/>
    </style:style>
    <style:style style:name="P2"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1f2d64" style:font-size-asian="14pt" style:font-size-complex="14pt"/>
    </style:style>
    <style:style style:name="P3"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20d172" style:font-size-asian="14pt" style:font-size-complex="14pt"/>
    </style:style>
    <style:style style:name="P4"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220bf8" style:font-size-asian="14pt" style:font-size-complex="14pt"/>
    </style:style>
    <style:style style:name="P5" style:family="paragraph" style:parent-style-name="_30_0-法令-條一一_3001_">
      <style:paragraph-properties fo:margin-left="4.752cm" fo:margin-right="0cm" fo:line-height="0.811cm" fo:text-indent="-1cm" style:auto-text-indent="false" style:snap-to-layout-grid="false">
        <style:tab-stops/>
      </style:paragraph-properties>
      <style:text-properties style:font-name="標楷體" fo:font-size="14pt" officeooo:paragraph-rsid="001f2d64" style:font-size-asian="14pt" style:font-size-complex="14pt"/>
    </style:style>
    <style:style style:name="P6"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20d172" officeooo:paragraph-rsid="0020d172" style:letter-kerning="true" style:font-name-asian="標楷體" style:font-size-asian="14pt" style:font-size-complex="14pt" fo:hyphenate="false" loext:hyphenation-no-caps="false"/>
    </style:style>
    <style:style style:name="P7"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1f2d64" officeooo:paragraph-rsid="001f2d64" style:letter-kerning="true" style:font-name-asian="標楷體" style:font-size-asian="14pt" style:font-size-complex="14pt" fo:hyphenate="false" loext:hyphenation-no-caps="false"/>
    </style:style>
    <style:style style:name="P8"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21ed2c" officeooo:paragraph-rsid="0021ed2c" style:letter-kerning="true" style:font-name-asian="標楷體" style:font-size-asian="14pt" style:font-size-complex="14pt" fo:hyphenate="false" loext:hyphenation-no-caps="false"/>
    </style:style>
    <style:style style:name="P9" style:family="paragraph" style:parent-style-name="_30_0-法令-條一-內文">
      <loext:graphic-properties draw:fill="none"/>
      <style:paragraph-properties fo:margin-left="2.7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officeooo:rsid="0020d172" officeooo:paragraph-rsid="0020d172" style:letter-kerning="true" style:font-name-asian="標楷體" style:font-size-asian="14pt" style:font-size-complex="14pt" fo:hyphenate="false" loext:hyphenation-no-caps="false"/>
    </style:style>
    <style:style style:name="P10" style:family="paragraph" style:parent-style-name="Text_20_body">
      <style:paragraph-properties fo:line-height="1.058cm"/>
      <style:text-properties fo:font-size="20pt" style:font-size-asian="20pt" style:font-size-complex="20pt"/>
    </style:style>
    <style:style style:name="P11" style:family="paragraph" style:parent-style-name="_30_0-法令-條一" style:master-page-name="">
      <style:paragraph-properties fo:line-height="0.811cm" style:page-number="auto" style:snap-to-layout-grid="false">
        <style:tab-stops>
          <style:tab-stop style:position="-1.822cm"/>
          <style:tab-stop style:position="0cm" style:type="right"/>
          <style:tab-stop style:position="0.93cm"/>
        </style:tab-stops>
      </style:paragraph-properties>
      <style:text-properties style:font-name="標楷體" fo:font-size="14pt" officeooo:paragraph-rsid="0021ed2c" style:font-size-asian="14pt" style:font-size-complex="14pt"/>
    </style:style>
    <style:style style:name="T1" style:family="text">
      <style:text-properties officeooo:rsid="001f2d64"/>
    </style:style>
    <style:style style:name="T2" style:family="text">
      <style:text-properties officeooo:rsid="0020d172"/>
    </style:style>
    <style:style style:name="T3" style:family="text">
      <style:text-properties officeooo:rsid="0021ed2c"/>
    </style:style>
    <style:style style:name="T4" style:family="text">
      <style:text-properties officeooo:rsid="00220b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促進民間參與公共建設專業人員資格考試訓練發證管理及獎勵辦法部分條文修正條文</text:p>
      <text:p text:style-name="P2">第<text:tab/>三<text:tab/>條<text:tab/><text:span text:style-name="T1">符合下列情形之一之人員，取得促參專業人員資格：</text:span></text:p>
      <text:p text:style-name="P5">一、<text:tab/><text:span text:style-name="T1">參加主管機關或其委任、委託或委辦之機關(構)依本辦法辦理之訓練，經考試及格，由主管機關核發及格證明者。</text:span></text:p>
      <text:p text:style-name="P5">二、<text:tab/><text:span text:style-name="T1">本辦法施行前三年內，曾參與主管機關或主辦機關辦理與本法有關之訓練或講習課程，合計時數二十小時以上，領有及格或結訓證明，經主辦機關核定者。</text:span></text:p>
      <text:p text:style-name="P5">三、<text:span text:style-name="T1">其他經主管機關認定者。</text:span></text:p>
      <text:p text:style-name="P4">第<text:tab/>四<text:tab/>條<text:tab/><text:span text:style-name="T4">有下列情形之一者，不得依前條規定取得促參專業人員資格，其已取得者，喪失其促參專業人員資格：</text:span></text:p>
      <text:p text:style-name="P5">一、<text:tab/><text:span text:style-name="T1">辦理促參業務，涉嫌不法行為，經有罪判決或緩起訴處分確定。</text:span></text:p>
      <text:p text:style-name="P5">二、<text:tab/><text:span text:style-name="T1">辦理促參業務違反法令而受申誡以外之懲戒(處)處分確定。</text:span></text:p>
      <text:p text:style-name="P7">符合前項情形者，並註銷其及格證明。</text:p>
      <text:p text:style-name="P3">第<text:tab/>七<text:tab/>條<text:tab/><text:span text:style-name="T2">促參專業人員訓練由主管機關舉辦，並得委任、委託或委辦其他機關(構)代訓。其出勤考核及考試，由主管機關或代訓機關(構)辦理。試題由主管機關命製。主管機關得派員監試。</text:span></text:p>
      <text:p text:style-name="P6">代訓機關(構)辦理前項訓練，應擬訂訓練計畫，報經主管機關同意後始得辦理。</text:p>
      <text:p text:style-name="P9">代訓機關(構)於考試結束後，應將各參加訓練人員缺課、考試成績、違規及得否發證等情形函報主管機關據以發證。</text:p>
      <text:p text:style-name="P3">第<text:tab/>十<text:tab/>條<text:tab/><text:span text:style-name="T2">考試及格者，由主管機關發給書面及格證明，除各機關所屬人員不予收費外，每張收取新臺幣五百元；遺失補發、污損或破損換發者，亦同。</text:span></text:p>
      <text:p text:style-name="P9">申請補發或換發及格證明者，應按前項規定繳納費用，並檢具申請書向主管機關提出申請。</text:p>
      <text:p text:style-name="P9">及格證明及申請書格式，由主管機關定之。</text:p>
      <text:p text:style-name="P11">第<text:tab/>十六<text:tab/>條<text:tab/><text:span text:style-name="T3">本辦法自中華民國一百零五年五月十日施行。</text:span></text:p>
      <text:p text:style-name="P8"><text:soft-page-break/>本辦法修正條文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size="18pt" fo:font-weight="bold" style:font-size-asian="18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106cm" fo:margin-bottom="0.106cm" style:contextual-spacing="false" fo:hyphenation-ladder-count="no-limit" fo:keep-with-next="always"/>
      <style:text-properties fo:color="#000000" loext:opacity="100%" style:font-name="Arial" fo:font-family="Arial" style:font-family-generic="swiss" style:font-pitch="variable" fo:font-size="16pt" fo:font-weight="bol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weight="bold"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0_0-法令-條一" style:display-name="00-法令-條一" style:family="paragraph" style:parent-style-name="Text_20_body">
      <style:paragraph-properties fo:margin-left="2.822cm" fo:margin-right="0cm" fo:line-height="0.988cm" fo:hyphenation-ladder-count="no-limit" fo:text-indent="-2.822cm" style:auto-text-indent="false" style:snap-to-layout-grid="true">
        <style:tab-stops>
          <style:tab-stop style:position="-1.693cm"/>
          <style:tab-stop style:position="0cm" style:type="right"/>
          <style:tab-stop style:position="1.129cm"/>
        </style:tab-stops>
      </style:paragraph-properties>
      <style:text-properties fo:font-size="16pt" style:letter-kerning="true" style:font-size-asian="16pt" style:font-size-complex="10pt" fo:hyphenate="false" loext:hyphenation-no-caps="false"/>
    </style:style>
    <style:style style:name="_30_0-法令-條一一_3001_" style:display-name="00-法令-條一一、" style:family="paragraph" style:parent-style-name="Text_20_body">
      <style:paragraph-properties fo:margin-left="5.08cm" fo:margin-right="0cm" fo:line-height="0.988cm" fo:hyphenation-ladder-count="no-limit" fo:text-indent="-1.129cm" style:auto-text-indent="false" style:snap-to-layout-grid="true">
        <style:tab-stops/>
      </style:paragraph-properties>
      <style:text-properties fo:font-size="16pt" style:letter-kerning="true" style:font-size-asian="16pt" style:font-size-complex="10pt" fo:hyphenate="false" loext:hyphenation-no-caps="false"/>
    </style:style>
    <style:style style:name="_30_0-法令-條一-內文" style:display-name="00-法令-條一-內文" style:family="paragraph" style:parent-style-name="Text_20_body">
      <style:paragraph-properties fo:margin-left="2.822cm" fo:margin-right="0cm" fo:line-height="0.988cm" fo:hyphenation-ladder-count="no-limit" fo:text-indent="1.129cm" style:auto-text-indent="false" style:snap-to-layout-grid="true">
        <style:tab-stops/>
      </style:paragraph-properties>
      <style:text-properties style:font-name="標楷體" fo:font-family="標楷體" style:font-family-generic="script" style:font-pitch="fixed" fo:font-size="16pt" style:letter-kerning="true" style:font-size-asian="16pt" style:font-size-complex="10pt" fo:hyphenate="false" loext:hyphenation-no-caps="false"/>
    </style:style>
    <style:style style:name="_30_0-法令-條十一" style:display-name="00-法令-條十一" style:family="paragraph" style:parent-style-name="_30_0-法令-條一">
      <style:paragraph-properties fo:hyphenation-ladder-count="no-limit">
        <style:tab-stops>
          <style:tab-stop style:position="-1.976cm"/>
          <style:tab-stop style:position="-0.847cm" style:type="right"/>
          <style:tab-stop style:position="0cm" style:type="right"/>
          <style:tab-stop style:position="1.129cm"/>
        </style:tab-stops>
      </style:paragraph-properties>
      <style:text-properties fo:hyphenate="fals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fo:color="#7030a0" loext:opacity="100%"/>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color="#0070c0" loext:opacity="100%"/>
    </style:style>
    <style:style style:name="WW_5f_CharLFO19LVL1" style:display-name="WW_CharLFO19LVL1" style:family="text">
      <style:text-properties style:use-window-font-color="true" loext:opacity="0%"/>
    </style:style>
    <style:style style:name="WW_5f_CharLFO25LVL1" style:display-name="WW_CharLFO25LVL1" style:family="text">
      <style:text-properties fo:color="#000000" loext:opacity="100%"/>
    </style:style>
    <style:style style:name="WW_5f_CharLFO26LVL1" style:display-name="WW_CharLFO26LVL1" style:family="text">
      <style:text-properties fo:color="#4f81bd" loext:opacity="100%"/>
    </style:style>
    <style:style style:name="WW_5f_CharLFO28LVL1" style:display-name="WW_CharLFO28LVL1" style:family="text">
      <style:text-properties fo:color="#7030a0" loext:opacity="100%"/>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fo:language="en" fo:country="US"/>
    </style:style>
    <style:style style:name="WW_5f_CharLFO34LVL1" style:display-name="WW_CharLFO34LVL1" style:family="text">
      <style:text-properties fo:language="en" fo:country="US"/>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fo:color="#0070c0" loext: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text-properties style:font-name="新細明體" style:font-name-asian="新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9cm" fo:margin-bottom="1.6cm" fo:margin-left="3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YUG [黃雍晶]</meta:initial-creator>
    <meta:creation-date>2021-09-30T06:34:00Z</meta:creation-date>
    <dc:date>2022-08-04T15:34:12.819000000</dc:date>
    <meta:print-date>2021-06-22T03:29:00Z</meta:print-date>
    <meta:editing-cycles>7</meta:editing-cycles>
    <meta:editing-duration>PT17M1S</meta:editing-duration>
    <meta:document-statistic meta:table-count="0" meta:image-count="0" meta:object-count="0" meta:page-count="2" meta:paragraph-count="17" meta:word-count="657" meta:character-count="676" meta:non-whitespace-character-count="657"/>
    <meta:template xlink:type="simple" xlink:actuate="onRequest" xlink:title="" xlink:href="../../../../../../AppData/Local/Microsoft/Windows/INetCache/IE/NHMLSOWB/1116616991_4.odt/Normal"/>
  </office:meta>
</office:document-meta>
</file>