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margin-left="0.951cm" fo:margin-right="0cm" fo:line-height="0.811cm" fo:text-align="justify" style:justify-single-word="false" fo:text-indent="-0.968cm" style:auto-text-indent="false" style:punctuation-wrap="simpl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2.191cm" fo:margin-right="0cm" fo:line-height="0.811cm" fo:text-align="justify" style:justify-single-word="false" fo:text-indent="-1.432cm" style:auto-text-indent="false" style:punctuation-wrap="simpl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3.207cm" fo:margin-right="0cm" fo:line-height="0.811cm" fo:text-align="justify" style:justify-single-word="false" fo:text-indent="-0.988cm" style:auto-text-indent="false" style:punctuation-wrap="simpl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2.265cm" fo:margin-right="0cm" fo:line-height="0.811cm" fo:text-align="justify" style:justify-single-word="false" fo:text-indent="-1.506cm" style:auto-text-indent="false" style:punctuation-wrap="simpl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2.205cm" fo:margin-right="0cm" fo:line-height="0.811cm" fo:text-align="justify" style:justify-single-word="false" fo:text-indent="-1.446cm" style:auto-text-indent="false" style:punctuation-wrap="simpl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0cm" fo:margin-right="0cm" fo:line-height="0.811cm" fo:text-align="justify" style:justify-single-word="false" fo:text-indent="0.988cm" style:auto-text-indent="false" style:punctuation-wrap="simple"/>
      <style:text-properties fo:color="#000000" loext:opacity="100%" style:font-name="標楷體" fo:font-size="14pt" style:font-name-asian="標楷體" style:font-size-asian="14pt" style:font-size-complex="14pt"/>
    </style:style>
    <style:style style:name="P7" style:family="paragraph" style:parent-style-name="Text_20_body">
      <style:paragraph-properties fo:margin-left="0cm" fo:margin-right="0cm" fo:line-height="0.811cm" fo:text-align="justify" style:justify-single-word="false" fo:text-indent="0.988cm" style:auto-text-indent="false" style:punctuation-wrap="simple"/>
      <style:text-properties style:font-name="標楷體" fo:font-size="14pt" style:font-name-asian="標楷體" style:font-size-asian="14pt" style:font-size-complex="14pt"/>
    </style:style>
    <style:style style:name="P8" style:family="paragraph" style:parent-style-name="Text_20_body" style:master-page-name="MP0">
      <style:paragraph-properties fo:text-align="justify" style:justify-single-word="false" style:page-number="auto" fo:break-before="page" style:punctuation-wrap="simple" style:snap-to-layout-grid="false"/>
      <style:text-properties fo:color="#000000" loext:opacity="100%" style:font-name="標楷體" fo:font-size="20pt" style:letter-kerning="false" style:font-name-asian="標楷體" style:font-size-asian="20pt" style:font-name-complex="標楷體"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稅捐稽徵機關辦理納稅義務人為全體公同共有人案件之繳款書與核定稅額通知書之送達及相關事項作業原則第五點修正規定</text:p>
      <text:p text:style-name="P1">五、稅捐稽徵機關無法依前點規定於繳納期間始日前送達繳款書、核定稅額通知書之處理方式、公同共有人申請復查期限及稅捐徵收期間之計算如下：</text:p>
      <text:p text:style-name="P2">（一）稅捐稽徵機關於繳納期間始日前將繳款書（連同核定稅額通知書）送達公同共有人中之一人，而其他未受送達繳款書之公同共有人於繳納期間始日前或始日後受送達核定稅額通知書者（詳案例一）：</text:p>
      <text:p text:style-name="P3">１、受送達繳款書（連同核定稅額通知書）之公同共有人申請復查之期限為繳款書所載繳納期間屆滿之翌日起算三十日。又本案之徵收期間為繳款書所載繳納期間屆滿之翌日起算五年。</text:p>
      <text:p text:style-name="P3">２、未受送達繳款書之公同共有人於繳納期間始日前受送達核定稅額通知書者，其申請復查之期限為核定稅額通知書所載繳納期間屆滿之翌日起算三十日；於始日後始受送達核定稅額通知書者，以核定稅額通知書送達日之翌日為始日，再依各該稅法規定推算其繳納期間之末日，其申請復查之期限為各該末日之翌日起算三十日。</text:p>
      <text:p text:style-name="P4">（二）稅捐稽徵機關於繳納期間始日與末日間將繳款書（連同核定稅額通知書）送達公同共有人中之一人，而其他未受送達繳款書之公同共有人於繳納期間始日前或始日後受送達核定稅額通知書者（詳案例二）： </text:p>
      <text:p text:style-name="P3">１、受送達繳款書（連同核定稅額通知書）之公同共有人，繳款書所載之繳納期間應展延，以繳款書送達日之翌日為始日，再依各該稅法規定計算其繳納期間之末日。其申請復查之期限為展延後繳納期間屆滿之翌日起算三十日。又本案之徵收期間為展延後繳納期間屆滿之翌日起算五年。</text:p>
      <text:p text:style-name="P3"><text:soft-page-break/>２、未受送達繳款書之公同共有人於繳納期間始日前或始日後受送達核定稅額通知書者，其申請復查之期限同前款第二目。</text:p>
      <text:p text:style-name="P5">（三）稅捐稽徵機關逾繳納期限始將繳款書（連同核定稅額通知書）送達公同共有人中之一人，而其他未受送達繳款書之公同共有人於繳納期間始日前或始日後受送達核定稅額通知書者（詳案例三）： </text:p>
      <text:p text:style-name="P3">１、稅捐稽徵機關應改訂繳納期間，並將繳款書及核定稅額通知書依第四點規定重新送達全體公同共有人。</text:p>
      <text:p text:style-name="P3">２、稅捐稽徵機關應依各該繳款書及核定稅額通知書之重新送達情形，依前二款認定各該公同共有人申請復查之期限及計算徵收期間。</text:p>
      <text:p text:style-name="P6">前項規定之案例一至案例三如附件。</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000000" style:layout-grid-lines="3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陳佳鈴</meta:initial-creator>
    <meta:creation-date>2022-09-21T01:48:00Z</meta:creation-date>
    <dc:date>2022-09-21T10:13:35.653000000</dc:date>
    <meta:print-date>2022-08-02T06:33:00Z</meta:print-date>
    <meta:editing-cycles>3</meta:editing-cycles>
    <meta:editing-duration>PT36S</meta:editing-duration>
    <meta:document-statistic meta:table-count="0" meta:image-count="0" meta:object-count="0" meta:page-count="2" meta:paragraph-count="12" meta:word-count="918" meta:character-count="920" meta:non-whitespace-character-count="918"/>
    <meta:template xlink:type="simple" xlink:actuate="onRequest" xlink:title="" xlink:href="../../../../../../AppData/Local/Microsoft/Windows/INetCache/IE/NHMLSOWB/11104644601作業原則第五點修正規定.odt/Normal.dotm"/>
  </office:meta>
</office:document-meta>
</file>