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明體" svg:font-family="華康中明體" style:font-family-generic="modern"/>
    <style:font-face style:name="新細明體1" svg:font-family="新細明體, PMingLiU" style:font-family-generic="system"/>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09cm" fo:margin-right="0cm" fo:line-height="100%" fo:text-align="justify" style:justify-single-word="false" fo:text-indent="-0.841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3" style:family="paragraph" style:parent-style-name="Text_20_body">
      <style:paragraph-properties fo:margin-left="1.752cm" fo:margin-right="0cm" fo:line-height="100%" fo:text-align="justify" style:justify-single-word="false" fo:text-indent="-0.339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4" style:family="paragraph" style:parent-style-name="Text_20_body">
      <style:paragraph-properties fo:margin-left="1.499cm" fo:margin-right="0cm" fo:line-height="100%" fo:text-align="justify" style:justify-single-word="false" fo:text-indent="-0.002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5" style:family="paragraph" style:parent-style-name="Text_20_body">
      <style:paragraph-properties fo:margin-left="1.342cm" fo:margin-right="0cm" fo:line-height="100%" fo:text-align="justify" style:justify-single-word="false" fo:text-indent="-1.094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6" style:family="paragraph" style:parent-style-name="Text_20_body">
      <style:paragraph-properties fo:margin-left="2.342cm" fo:margin-right="0cm" fo:line-height="100%" fo:text-align="justify" style:justify-single-word="false" fo:text-indent="-1.094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7" style:family="paragraph" style:parent-style-name="Text_20_body">
      <style:paragraph-properties fo:margin-left="2.342cm" fo:margin-right="0cm" fo:line-height="100%" fo:text-align="justify" style:justify-single-word="false" fo:text-indent="-1.094cm" style:auto-text-indent="false" style:snap-to-layout-grid="false">
        <style:tab-stops/>
      </style:paragraph-properties>
    </style:style>
    <style:style style:name="P8" style:family="paragraph" style:parent-style-name="Text_20_body" style:master-page-name="MP0">
      <style:paragraph-properties fo:line-height="0.811cm" fo:text-align="justify" style:justify-single-word="false" fo:orphans="0" fo:widows="0" style:page-number="auto" fo:break-before="page"/>
      <style:text-properties fo:color="#000000" loext:opacity="100%" style:font-name="標楷體" fo:font-size="20pt" style:font-name-asian="標楷體" style:font-size-asian="20pt" style:font-name-complex="Times New Roman" style:font-size-complex="20pt" style:font-weight-complex="bold"/>
    </style:style>
    <style:style style:name="P9" style:family="paragraph" style:parent-style-name="清單段落" style:list-style-name="L1">
      <style:paragraph-properties fo:margin-left="2.752cm" fo:margin-right="0cm" fo:line-height="100%" fo:text-align="justify" style:justify-single-word="false" fo:text-indent="-0.557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0" style:family="paragraph" style:parent-style-name="清單段落" style:list-style-name="L1">
      <style:paragraph-properties fo:margin-left="3.251cm" fo:margin-right="0cm" fo:line-height="100%" fo:text-align="justify" style:justify-single-word="false" fo:text-indent="-1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1" style:family="paragraph" style:parent-style-name="清單段落" style:list-style-name="L2">
      <style:paragraph-properties fo:margin-left="2.752cm" fo:margin-right="0cm" fo:line-height="100%" fo:text-align="justify" style:justify-single-word="false" fo:text-indent="-0.557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2" style:family="paragraph" style:parent-style-name="清單段落" style:list-style-name="L2">
      <style:paragraph-properties fo:margin-left="3.15cm" fo:margin-right="0cm" fo:line-height="100%" fo:text-align="justify" style:justify-single-word="false" fo:text-indent="-0.9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3" style:family="paragraph" style:parent-style-name="清單段落" style:list-style-name="L3">
      <style:paragraph-properties fo:margin-left="2.812cm" fo:margin-right="0cm" fo:line-height="100%" fo:text-align="justify" style:justify-single-word="false" fo:text-indent="-0.561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4" style:family="paragraph" style:parent-style-name="清單段落" style:list-style-name="L3">
      <style:paragraph-properties fo:margin-left="3.15cm" fo:margin-right="0cm" fo:line-height="100%" fo:text-align="justify" style:justify-single-word="false" fo:text-indent="-0.9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5" style:family="paragraph" style:parent-style-name="清單段落" style:list-style-name="L4">
      <style:paragraph-properties fo:margin-left="2.812cm" fo:margin-right="0cm" fo:line-height="100%" fo:text-align="justify" style:justify-single-word="false" fo:text-indent="-0.561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6" style:family="paragraph" style:parent-style-name="清單段落" style:list-style-name="L4">
      <style:paragraph-properties fo:margin-left="3.15cm" fo:margin-right="0cm" fo:line-height="100%" fo:text-align="justify" style:justify-single-word="false" fo:text-indent="-0.9cm" style:auto-text-indent="false"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T1" style:family="text">
      <style:text-properties fo:font-size="11pt" fo:language="zh" fo:country="TW" style:font-size-asian="11pt" style:font-size-complex="11pt"/>
    </style:style>
    <style:style style:name="T2" style:family="text">
      <style:text-properties style:font-name="標楷體" fo:font-size="14pt" fo:letter-spacing="0.026cm" style:letter-kerning="false" style:font-name-asian="標楷體" style:font-size-asian="14pt" style:font-name-complex="新細明體" style:font-size-complex="14pt"/>
    </style:style>
    <style:style style:name="T3" style:family="text">
      <style:text-properties style:font-name="標楷體" fo:font-size="14pt" fo:letter-spacing="0.035cm" style:letter-kerning="false" style:font-name-asian="標楷體" style:font-size-asian="14pt" style:font-name-complex="新細明體" style:font-size-complex="14pt"/>
    </style:style>
    <style:style style:name="T4" style:family="text">
      <style:text-properties fo:letter-spacing="0.035cm"/>
    </style:style>
    <text:list-style style:name="L1">
      <text:list-level-style-number text:level="1"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電話語音及網際網路轉帳繳納稅款作業要點第三點、第四點修正規定</text:p>
      <text:p text:style-name="P2">三、本要點適用範圍如下：</text:p>
      <text:p text:style-name="P3">(一)查(核)定開徵稅款：</text:p>
      <text:list xml:id="list905212391" text:style-name="L1">
        <text:list-item>
          <text:p text:style-name="P9">綜合所得稅。</text:p>
        </text:list-item>
        <text:list-item>
          <text:p text:style-name="P9">個人房屋土地交易所得稅。</text:p>
        </text:list-item>
        <text:list-item>
          <text:p text:style-name="P9">營利事業所得稅。</text:p>
        </text:list-item>
        <text:list-item>
          <text:p text:style-name="P9">營業稅。</text:p>
        </text:list-item>
        <text:list-item>
          <text:p text:style-name="P9">特種貨物及勞務稅。</text:p>
        </text:list-item>
        <text:list-item>
          <text:p text:style-name="P9">菸酒稅。</text:p>
        </text:list-item>
        <text:list-item>
          <text:p text:style-name="P9">貨物稅。</text:p>
        </text:list-item>
        <text:list-item>
          <text:p text:style-name="P9">遺產稅(限代表人)。</text:p>
        </text:list-item>
        <text:list-item>
          <text:p text:style-name="P9">贈與稅。</text:p>
        </text:list-item>
        <text:list-item>
          <text:p text:style-name="P10">房屋稅。</text:p>
        </text:list-item>
        <text:list-item>
          <text:p text:style-name="P10">印花稅。</text:p>
        </text:list-item>
        <text:list-item>
          <text:p text:style-name="P10">汽（機）車使用牌照稅（車籍號碼有中文字者除外）。</text:p>
        </text:list-item>
        <text:list-item>
          <text:p text:style-name="P10">土地增值稅。</text:p>
        </text:list-item>
        <text:list-item>
          <text:p text:style-name="P10">契稅。</text:p>
        </text:list-item>
        <text:list-item>
          <text:p text:style-name="P10">地價稅。</text:p>
        </text:list-item>
        <text:list-item>
          <text:p text:style-name="P10">娛樂稅。</text:p>
        </text:list-item>
        <text:list-item>
          <text:p text:style-name="P10">特別稅。</text:p>
        </text:list-item>
        <text:list-item>
          <text:p text:style-name="P10">臨時稅。</text:p>
        </text:list-item>
      </text:list>
      <text:p text:style-name="P3">(二)申報自繳及扣繳稅款：</text:p>
      <text:list xml:id="list1831743301" text:style-name="L2">
        <text:list-item>
          <text:p text:style-name="P11">綜合所得稅結算申報自繳稅款。</text:p>
        </text:list-item>
        <text:list-item>
          <text:p text:style-name="P11">個人房屋土地交易所得稅申報自繳稅款。</text:p>
        </text:list-item>
        <text:list-item>
          <text:p text:style-name="P11">營利事業所得稅結算申報自繳稅款。</text:p>
        </text:list-item>
        <text:list-item>
          <text:p text:style-name="P11">營利事業所得稅暫繳申報自繳稅款。</text:p>
        </text:list-item>
        <text:list-item>
          <text:p text:style-name="P11">營利事業所得稅未分配盈餘申報自繳稅款。</text:p>
        </text:list-item>
        <text:list-item>
          <text:p text:style-name="P11">給付非中華民國境內居住之個人或在中華民國境內無固定營業場所之營利事業各類所得之扣繳稅款。</text:p>
        </text:list-item>
        <text:list-item>
          <text:p text:style-name="P11">給付中華民國境內居住之個人或在中華民國境內有固定營業場所之營利事業各類所得之扣繳稅款。</text:p>
        </text:list-item>
        <text:list-item>
          <text:p text:style-name="P11">營業稅申報自繳稅款。</text:p>
        </text:list-item>
        <text:list-item>
          <text:p text:style-name="P11">菸酒稅申報自繳稅款。</text:p>
        </text:list-item>
        <text:list-item>
          <text:p text:style-name="P12">貨物稅申報自繳稅款。</text:p>
        </text:list-item>
        <text:list-item>
          <text:p text:style-name="P12">印花稅彙總繳納申報自繳稅款。</text:p>
        </text:list-item>
        <text:list-item>
          <text:p text:style-name="P12">印花稅大額憑證申報自繳稅款。</text:p>
        </text:list-item>
        <text:list-item>
          <text:p text:style-name="P12">娛樂稅申報自繳稅款。</text:p>
        </text:list-item>
      </text:list>
      <text:p text:style-name="P3"><text:soft-page-break/>(三)違章罰鍰：</text:p>
      <text:list xml:id="list2929338824" text:style-name="L3">
        <text:list-item>
          <text:p text:style-name="P13">綜合所得稅。</text:p>
        </text:list-item>
        <text:list-item>
          <text:p text:style-name="P13">個人房屋土地交易所得稅。</text:p>
        </text:list-item>
        <text:list-item>
          <text:p text:style-name="P13">營利事業所得稅。</text:p>
        </text:list-item>
        <text:list-item>
          <text:p text:style-name="P13">營業稅。</text:p>
        </text:list-item>
        <text:list-item>
          <text:p text:style-name="P13">特種貨物及勞務稅。</text:p>
        </text:list-item>
        <text:list-item>
          <text:p text:style-name="P13">菸酒稅。</text:p>
        </text:list-item>
        <text:list-item>
          <text:p text:style-name="P13">貨物稅。</text:p>
        </text:list-item>
        <text:list-item>
          <text:p text:style-name="P13">遺產稅(限代表人)。</text:p>
        </text:list-item>
        <text:list-item>
          <text:p text:style-name="P13">贈與稅。</text:p>
        </text:list-item>
        <text:list-item>
          <text:p text:style-name="P14">房屋稅。</text:p>
        </text:list-item>
        <text:list-item>
          <text:p text:style-name="P14">印花稅。</text:p>
        </text:list-item>
        <text:list-item>
          <text:p text:style-name="P14">汽（機）車使用牌照稅（車籍號碼有中文字者除外）。</text:p>
        </text:list-item>
        <text:list-item>
          <text:p text:style-name="P14">土地增值稅。</text:p>
        </text:list-item>
        <text:list-item>
          <text:p text:style-name="P14">契稅。</text:p>
        </text:list-item>
        <text:list-item>
          <text:p text:style-name="P14">地價稅。</text:p>
        </text:list-item>
        <text:list-item>
          <text:p text:style-name="P14">娛樂稅。</text:p>
        </text:list-item>
        <text:list-item>
          <text:p text:style-name="P14">特別稅。</text:p>
        </text:list-item>
        <text:list-item>
          <text:p text:style-name="P14">臨時稅。</text:p>
        </text:list-item>
      </text:list>
      <text:p text:style-name="P3">(四)租稅規避案件加徵滯納金及應補繳稅款加徵利息：</text:p>
      <text:list xml:id="list3014400075" text:style-name="L4">
        <text:list-item>
          <text:p text:style-name="P15">綜合所得稅。</text:p>
        </text:list-item>
        <text:list-item>
          <text:p text:style-name="P15">個人房屋土地交易所得稅。</text:p>
        </text:list-item>
        <text:list-item>
          <text:p text:style-name="P15">營利事業所得稅。</text:p>
        </text:list-item>
        <text:list-item>
          <text:p text:style-name="P15">營業稅。</text:p>
        </text:list-item>
        <text:list-item>
          <text:p text:style-name="P15">特種貨物及勞務稅。</text:p>
        </text:list-item>
        <text:list-item>
          <text:p text:style-name="P15">菸酒稅。</text:p>
        </text:list-item>
        <text:list-item>
          <text:p text:style-name="P15">貨物稅。</text:p>
        </text:list-item>
        <text:list-item>
          <text:p text:style-name="P15">遺產稅(限代表人)。</text:p>
        </text:list-item>
        <text:list-item>
          <text:p text:style-name="P15">贈與稅。</text:p>
        </text:list-item>
        <text:list-item>
          <text:p text:style-name="P16">房屋稅。</text:p>
        </text:list-item>
        <text:list-item>
          <text:p text:style-name="P16">印花稅。</text:p>
        </text:list-item>
        <text:list-item>
          <text:p text:style-name="P16">契稅。</text:p>
        </text:list-item>
        <text:list-item>
          <text:p text:style-name="P16">娛樂稅。</text:p>
        </text:list-item>
      </text:list>
      <text:p text:style-name="P3">(五)違反使用牌照稅法罰鍰保證金。</text:p>
      <text:p text:style-name="P4">前項第二款稅款以使用財政部認可之電子身分憑證或認證方式並透過電子申報繳稅系統辦理申報繳納或稅額試算線上登錄繳納者為限。</text:p>
      <text:p text:style-name="P4"><text:soft-page-break/>第一項各款之分期繳納案件，不適用本要點規定。但免加計利息或稽徵機關已預為核算加計利息金額之分期案件，不在此限。</text:p>
      <text:p text:style-name="P5">四、電話語音、網際網路轉帳繳納稅款、罰鍰、租稅規避案件加徵款項及保證金截止時間如下：</text:p>
      <text:p text:style-name="P6">(一)<text:span text:style-name="T4">繳納前點第一項第一款第一目至第十五目、第十七目及第十八目、第二款第七目及第八目、第三款至第五款之稅款、罰鍰、租稅規避案件加徵款項及保證金，為繳納期間屆滿後三日二十四時。</text:span></text:p>
      <text:p text:style-name="P6">(二)繳納前點第一項第二款第一目至第六目、第九目至第十一目及第十三目之稅款，為各稅稅款申報期間屆滿當日二十四時。</text:p>
      <text:p text:style-name="P7"><text:span text:style-name="預設段落字型"><text:span text:style-name="T2">(三)</text:span></text:span><text:span text:style-name="預設段落字型"><text:span text:style-name="T3">繳納前點第一項第一款第十六目及第二款第十二目之稅款，為繳納期間屆滿當日二十四時。</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明體" svg:font-family="華康中明體" style:font-family-generic="modern"/>
    <style:font-face style:name="新細明體1" svg:font-family="新細明體, PMingLiU" style:font-family-generic="system"/>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font-size="11pt" style:letter-kerning="true" style:font-name-asian="新細明體1" style:font-family-asian="新細明體, PMingLiU" style:font-family-generic-asian="system" style:font-size-asian="11pt" style:font-size-complex="12pt" fo:hyphenate="false" loext:hyphenation-no-caps="false"/>
    </style:style>
    <style:style style:name="Heading" style:family="paragraph" style:parent-style-name="Text_20_body" style:next-style-name="Text_20_body"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fo:hyphenate="false" loext:hyphenation-no-caps="false"/>
    </style:style>
    <style:style style:name="Text_20_body" style:display-name="Text body" style:family="paragraph" style:class="text">
      <style:paragraph-properties fo:line-height="0.6cm" fo:hyphenation-ladder-count="no-limit"/>
      <style:text-properties fo:font-size="11pt" style:letter-kerning="true" style:font-size-asian="11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style-asian="italic"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tyle="italic" style:font-style-asian="italic"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size-asian="10pt" style:font-style-asian="italic" style:font-size-complex="10pt" style:font-style-complex="italic"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數字頭" style:family="paragraph" style:parent-style-name="Text_20_body">
      <style:paragraph-properties fo:margin-left="1.55cm" fo:margin-right="0cm" style:line-height-at-least="0.635cm" fo:text-align="justify" style:justify-single-word="false" fo:hyphenation-ladder-count="no-limit" fo:text-indent="-1.55cm" style:auto-text-indent="false" style:vertical-align="baseline">
        <style:tab-stops/>
      </style:paragraph-properties>
      <style:text-properties style:font-name-asian="華康中明體" style:font-family-asian="華康中明體" style:font-family-generic-asian="modern" style:text-scale="98%" fo:hyphenate="false" loext:hyphenation-no-caps="false"/>
    </style:style>
    <style:style style:name="表格字9" style:family="paragraph" style:parent-style-name="Text_20_body">
      <style:paragraph-properties fo:margin-left="0.199cm" fo:margin-right="0.199cm" fo:line-height="0.423cm" fo:hyphenation-ladder-count="no-limit" fo:text-indent="0cm" style:auto-text-indent="false">
        <style:tab-stops/>
      </style:paragraph-properties>
      <style:text-properties style:font-name="華康中明體" fo:font-family="華康中明體" style:font-family-generic="modern" fo:font-size="9pt" style:font-name-asian="華康中明體" style:font-family-asian="華康中明體" style:font-family-generic-asian="modern" style:font-size-asian="9pt" style:font-size-complex="10pt" style:text-scale="98%" fo:hyphenate="false" loext:hyphenation-no-caps="false"/>
    </style:style>
    <style:style style:name="表格字" style:family="paragraph" style:parent-style-name="Text_20_body">
      <style:paragraph-properties fo:hyphenation-ladder-count="no-limit"/>
      <style:text-properties style:font-name="華康中明體" fo:font-family="華康中明體" style:font-family-generic="modern" fo:font-size="10pt" style:font-name-asian="華康中明體" style:font-family-asian="華康中明體" style:font-family-generic-asian="modern" style:font-size-asian="10pt" style:font-size-complex="10pt" style:text-scale="98%" fo:hyphenate="false" loext:hyphenation-no-caps="false"/>
    </style:style>
    <style:style style:name="表格字中" style:family="paragraph" style:parent-style-name="表格字" style:auto-update="true">
      <style:paragraph-properties style:line-height-at-least="0.635cm" fo:text-align="center" style:justify-single-word="false" fo:hyphenation-ladder-count="no-limit" style:vertical-align="baseline"/>
      <style:text-properties fo:hyphenate="false" loext:hyphenation-no-caps="false"/>
    </style:style>
    <style:style style:name="表格字8" style:family="paragraph" style:parent-style-name="表格字">
      <style:paragraph-properties fo:line-height="0.423cm" fo:hyphenation-ladder-count="no-limit"/>
      <style:text-properties fo:font-size="8pt" style:letter-kerning="true" style:font-size-asian="8pt" fo:hyphenate="false" loext:hyphenation-no-caps="false"/>
    </style:style>
    <style:style style:name="表標粗黑" style:family="paragraph" style:parent-style-name="Text_20_body" style:auto-update="true">
      <style:paragraph-properties fo:text-align="center" style:justify-single-word="false" fo:hyphenation-ladder-count="no-limit"/>
      <style:text-properties style:font-name="新細明體" fo:font-family="新細明體" style:font-family-generic="roman" style:font-pitch="variable" fo:font-size="14pt" fo:font-weight="bold" style:font-size-asian="14pt" style:font-weight-asian="bold" style:font-size-complex="14pt" style:text-scale="98%" fo:hyphenate="false" loext:hyphenation-no-caps="false"/>
    </style:style>
    <style:style style:name="表格8中" style:family="paragraph" style:parent-style-name="表格字8">
      <style:paragraph-properties fo:margin-left="0.088cm" fo:margin-right="0cm" fo:text-align="center" style:justify-single-word="false" fo:hyphenation-ladder-count="no-limit" fo:text-indent="0cm" style:auto-text-indent="false">
        <style:tab-stops/>
      </style:paragraph-properties>
      <style:text-properties fo:hyphenate="false" loext:hyphenation-no-caps="false"/>
    </style:style>
    <style:style style:name="一_3001__28_一_29_" style:display-name="一、(一)" style:family="paragraph" style:parent-style-name="Text_20_body" style:auto-update="true">
      <style:paragraph-properties fo:margin-left="3.978cm" fo:margin-right="0cm" fo:text-align="justify" style:justify-single-word="false" fo:hyphenation-ladder-count="no-limit" fo:text-indent="-0.379cm" style:auto-text-indent="false">
        <style:tab-stops/>
      </style:paragraph-properties>
      <style:text-properties fo:color="#ff0000"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text-scale="98%" fo:hyphenate="false" loext:hyphenation-no-caps="false"/>
    </style:style>
    <style:style style:name="縮排三" style:family="paragraph" style:parent-style-name="Text_20_body">
      <style:paragraph-properties fo:margin-left="1.7cm" fo:margin-right="0cm" fo:text-align="justify" style:justify-single-word="false" fo:hyphenation-ladder-count="no-limit" fo:text-indent="-1.7cm" style:auto-text-indent="false">
        <style:tab-stops/>
      </style:paragraph-properties>
      <style:text-properties style:font-name="標楷體" fo:font-family="標楷體" style:font-family-generic="script" style:font-pitch="fixed" style:font-name-asian="全真楷書" style:font-family-asian="全真楷書"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Text_20_body">
      <style:paragraph-properties fo:hyphenation-ladder-count="no-limit"/>
      <style:text-properties fo:color="#4f81bd" loext:opacity="100%" style:font-name="Cambria" fo:font-family="Cambria" style:font-family-generic="roman" style:font-pitch="variable" fo:font-size="12pt" fo:letter-spacing="0.026cm" fo:font-style="italic" style:font-size-asian="12pt" style:font-style-asian="italic" style:font-size-complex="12pt" style:font-style-complex="italic"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無間距" style:family="paragraph">
      <style:paragraph-properties fo:line-height="0.6cm" fo:hyphenation-ladder-count="no-limit"/>
      <style:text-properties fo:font-size="11pt" style:font-size-asian="11pt" style:font-size-complex="11pt"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loext:hyphenation-no-caps="false"/>
    </style:style>
    <style:style style:name="預設段落字型" style:family="text"/>
    <style:style style:name="標題_20_1_20_字元" style:display-name="標題 1 字元" style:family="text">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text-properties fo:color="#4f81bd" loext:opacity="100%" style:font-name="Cambria" fo:font-family="Cambria" style:font-family-generic="roman" style:font-pitch="variable" fo:font-size="13pt" fo:font-weight="bold" style:letter-kerning="fals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fo:color="#4f81bd" loext:opacity="100%" style:font-name="Cambria" fo:font-family="Cambria" style:font-family-generic="roman" style:font-pitch="variable" fo:font-size="11pt" fo:font-weight="bold" style:letter-kerning="false" style:font-name-asian="新細明體" style:font-family-asian="新細明體"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fo:color="#4f81bd" loext:opacity="100%" style:font-name="Cambria" fo:font-family="Cambria" style:font-family-generic="roman" style:font-pitch="variable" fo:font-size="11pt" fo:font-style="italic" fo:font-weight="bold" style:letter-kerning="false" style:font-name-asian="新細明體" style:font-family-asian="新細明體"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ize="11pt" fo:font-style="italic" style:letter-kerning="false" style:font-name-asian="新細明體" style:font-family-asian="新細明體"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ize="11pt" fo:font-style="italic" style:letter-kerning="false" style:font-name-asian="新細明體" style:font-family-asian="新細明體"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letter-kerning="false"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頁首_20_字元" style:display-name="頁首 字元" style:family="text">
      <style:text-properties fo:font-size="10pt" style:letter-kerning="false" style:font-size-asian="10pt" style:font-size-complex="10pt"/>
    </style:style>
    <style:style style:name="頁尾_20_字元" style:display-name="頁尾 字元" style:family="text">
      <style:text-properties fo:font-size="10pt" style:letter-kerning="false" style:font-size-asian="10pt" style:font-size-complex="10pt"/>
    </style:style>
    <style:style style:name="Page_20_Number" style:display-name="Page Number" style:family="text" style:parent-style-name="預設段落字型"/>
    <style:style style:name="標題_20_字元" style:display-name="標題 字元" style:family="tex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本文_20_字元" style:display-name="本文 字元" style:family="text">
      <style:text-properties fo:font-size="11pt" style:letter-kerning="false" style:font-size-asian="11pt"/>
    </style:style>
    <style:style style:name="本文縮排_20_字元" style:display-name="本文縮排 字元" style:family="text">
      <style:text-properties fo:font-size="11pt" style:letter-kerning="false" style:font-size-asian="11pt"/>
    </style:style>
    <style:style style:name="副標題_20_字元" style:display-name="副標題 字元" style:family="text">
      <style:text-properties fo:color="#4f81bd" loext:opacity="100%" style:font-name="Cambria" fo:font-family="Cambria" style:font-family-generic="roman" style:font-pitch="variable" fo:letter-spacing="0.026cm"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本文縮排_20_2_20_字元" style:display-name="本文縮排 2 字元" style:family="text">
      <style:text-properties fo:font-size="11pt" style:letter-kerning="false" style:font-size-asian="11pt"/>
    </style:style>
    <style:style style:name="本文縮排_20_3_20_字元" style:display-name="本文縮排 3 字元" style:family="text">
      <style:text-properties fo:font-size="8pt" style:letter-kerning="false" style:font-size-asian="8pt" style:font-size-complex="8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純文字_20_字元" style:display-name="純文字 字元" style:family="text">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style>
    <style:style style:name="註解方塊文字_20_字元" style:display-name="註解方塊文字 字元" style:family="text">
      <style:text-properties style:font-name="Arial" fo:font-family="Arial" style:font-family-generic="swiss" style:font-pitch="variable" fo:font-size="9pt" style:letter-kerning="false" style:font-size-asian="9pt" style:font-size-complex="9pt"/>
    </style:style>
    <style:style style:name="引文_20_字元" style:display-name="引文 字元" style:family="text">
      <style:text-properties fo:color="#000000" loext:opacity="100%" fo:font-size="11pt" fo:font-style="italic" style:letter-kerning="false" style:font-size-asian="11pt" style:font-style-asian="italic" style:font-style-complex="italic"/>
    </style:style>
    <style:style style:name="鮮明引文_20_字元" style:display-name="鮮明引文 字元" style:family="text">
      <style:text-properties fo:color="#4f81bd" loext:opacity="100%" fo:font-size="11pt" fo:font-style="italic" fo:font-weight="bold" style:letter-kerning="false" style:font-size-asian="11pt" style:font-style-asian="italic" style:font-weight-asian="bold" style:font-style-complex="italic" style:font-weight-complex="bold"/>
    </style:style>
    <style:style style:name="區別強調" style:family="text">
      <style:text-properties fo:color="#808080" loext:opacity="100%" fo:font-style="italic" style:font-style-asian="italic" style:font-style-complex="italic"/>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區別參考"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鮮明參考"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書名" style:family="text">
      <style:text-properties fo:font-variant="small-caps" fo:letter-spacing="0.009cm"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language="zh" fo:country="TW"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meta:initial-creator>陳瓊恩</meta:initial-creator>
    <meta:creation-date>2022-10-17T08:31:00Z</meta:creation-date>
    <dc:date>2022-10-18T10:10:00.337000000</dc:date>
    <meta:editing-cycles>5</meta:editing-cycles>
    <meta:editing-duration>PT6M1S</meta:editing-duration>
    <meta:print-date>2022-10-18T10:02:44.919000000</meta:print-date>
    <meta:document-statistic meta:table-count="0" meta:image-count="0" meta:object-count="0" meta:page-count="3" meta:paragraph-count="75" meta:word-count="1072" meta:character-count="1160" meta:non-whitespace-character-count="1160"/>
    <meta:template xlink:type="simple" xlink:actuate="onRequest" xlink:title="" xlink:href="../../../../../../AppData/Local/Microsoft/Windows/INetCache/IE/NHMLSOWB/1116620991_3.odt/Normal"/>
  </office:meta>
</office:document-meta>
</file>