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明體" svg:font-family="華康中明體" style:font-family-generic="modern"/>
    <style:font-face style:name="新細明體1" svg:font-family="新細明體, PMingLiU" style:font-family-generic="system"/>
    <style:font-face style:name="Liberation Mono" svg:font-family="'Liberation Mono'"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cm" fo:margin-right="0cm" fo:line-height="0.811cm" fo:text-align="justify" style:justify-single-word="false" fo:text-indent="-1cm" style:auto-text-indent="false" style:text-autospace="none" style:punctuation-wrap="simple" style:line-break="strict"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3" style:family="paragraph" style:parent-style-name="Text_20_body">
      <style:paragraph-properties fo:margin-left="2.148cm" fo:margin-right="0cm" fo:line-height="0.811cm" fo:text-align="justify" style:justify-single-word="false" fo:text-indent="-1.111cm" style:auto-text-indent="false" style:text-autospace="none" style:punctuation-wrap="simple" style:line-break="strict"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4" style:family="paragraph" style:parent-style-name="Text_20_body">
      <style:paragraph-properties fo:margin-left="2.148cm" fo:margin-right="0cm" fo:line-height="0.811cm" fo:text-align="justify" style:justify-single-word="false" fo:text-indent="-1.111cm" style:auto-text-indent="false" style:text-autospace="none" style:punctuation-wrap="simple" style:line-break="strict" style:snap-to-layout-grid="false">
        <style:tab-stops/>
      </style:paragraph-properties>
      <style:text-properties style:font-name="標楷體" fo:font-size="14pt" fo:letter-spacing="0.026cm" officeooo:paragraph-rsid="003aebc5" style:letter-kerning="false" style:font-name-asian="標楷體" style:font-size-asian="14pt" style:font-name-complex="新細明體" style:font-size-complex="14pt"/>
    </style:style>
    <style:style style:name="P5" style:family="paragraph" style:parent-style-name="Text_20_body" style:master-page-name="">
      <loext:graphic-properties draw:fill="none"/>
      <style:paragraph-properties fo:margin-left="1.037cm" fo:margin-right="0cm" fo:line-height="0.811cm" fo:text-align="justify" style:justify-single-word="false" fo:hyphenation-ladder-count="no-limit" fo:text-indent="0cm" style:auto-text-indent="false" style:page-number="auto" fo:background-color="transparent" style:text-autospace="none" style:punctuation-wrap="simple" style:line-break="strict"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fo:hyphenate="false" loext:hyphenation-no-caps="false"/>
    </style:style>
    <style:style style:name="P6" style:family="paragraph" style:parent-style-name="Text_20_body" style:master-page-name="">
      <loext:graphic-properties draw:fill="none"/>
      <style:paragraph-properties fo:margin-left="2.148cm" fo:margin-right="0cm" fo:line-height="0.811cm" fo:text-align="justify" style:justify-single-word="false" fo:hyphenation-ladder-count="no-limit" fo:text-indent="-1.111cm" style:auto-text-indent="false" style:page-number="auto" fo:background-color="transparent" style:text-autospace="none" style:punctuation-wrap="simple" style:line-break="strict" style:snap-to-layout-grid="false">
        <style:tab-stops/>
      </style:paragraph-properties>
      <style:text-properties fo:color="#000000" loext:opacity="100%" style:font-name="標楷體" fo:font-size="14pt" fo:letter-spacing="0.026cm" style:letter-kerning="false" style:font-name-asian="標楷體" style:font-size-asian="14pt" style:font-name-complex="新細明體" style:font-size-complex="14pt" fo:hyphenate="false" loext:hyphenation-no-caps="false"/>
    </style:style>
    <style:style style:name="P7" style:family="paragraph" style:parent-style-name="Text_20_body" style:master-page-name="">
      <style:paragraph-properties fo:margin-left="2.148cm" fo:margin-right="0cm" fo:line-height="0.811cm" fo:text-align="justify" style:justify-single-word="false" fo:text-indent="-1.111cm" style:auto-text-indent="false" style:page-number="auto" style:text-autospace="none" style:punctuation-wrap="simple" style:line-break="normal" style:snap-to-layout-grid="false">
        <style:tab-stops/>
      </style:paragraph-properties>
    </style:style>
    <style:style style:name="P8" style:family="paragraph" style:parent-style-name="Text_20_body" style:master-page-name="MP0">
      <style:paragraph-properties fo:margin-top="0cm" fo:margin-bottom="0cm" style:contextual-spacing="false" fo:line-height="0.811cm" fo:text-align="center" style:justify-single-word="false" fo:orphans="0" fo:widows="0" style:page-number="auto" fo:break-before="auto" fo:break-after="auto" style:text-autospace="none" style:punctuation-wrap="simple" style:line-break="strict"/>
      <style:text-properties fo:color="#000000" loext:opacity="100%" style:font-name="標楷體" fo:font-size="20pt" style:font-name-asian="標楷體" style:font-size-asian="20pt" style:font-name-complex="Times New Roman" style:font-size-complex="20pt" style:font-weight-complex="bold"/>
    </style:style>
    <style:style style:name="P9" style:family="paragraph" style:parent-style-name="Text_20_body" style:list-style-name="L7" style:master-page-name="">
      <loext:graphic-properties draw:fill="none"/>
      <style:paragraph-properties fo:margin-left="1.037cm" fo:margin-right="0cm" fo:line-height="0.811cm" fo:text-align="justify" style:justify-single-word="false" fo:hyphenation-ladder-count="no-limit" fo:text-indent="-1.037cm" style:auto-text-indent="false" style:page-number="auto" fo:background-color="transparent" style:text-autospace="none" style:punctuation-wrap="simple" style:line-break="strict" style:snap-to-layout-grid="false">
        <style:tab-stops/>
      </style:paragraph-properties>
      <style:text-properties style:font-name="標楷體" fo:font-size="14pt" fo:letter-spacing="0.026cm" officeooo:paragraph-rsid="001e0e67" style:letter-kerning="false" style:font-name-asian="標楷體" style:font-size-asian="14pt" style:font-name-complex="新細明體" style:font-size-complex="14pt" fo:hyphenate="false" loext:hyphenation-no-caps="false"/>
    </style:style>
    <style:style style:name="P10" style:family="paragraph" style:parent-style-name="Text_20_body" style:list-style-name="L9">
      <style:paragraph-properties fo:margin-left="1.037cm" fo:margin-right="0cm" fo:line-height="0.811cm" fo:text-align="justify" style:justify-single-word="false" fo:text-indent="-1.037cm" style:auto-text-indent="false" style:text-autospace="none" style:punctuation-wrap="simple" style:line-break="strict"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11" style:family="paragraph" style:parent-style-name="Text_20_body" style:list-style-name="L10">
      <style:paragraph-properties fo:margin-left="1.037cm" fo:margin-right="0cm" fo:line-height="0.811cm" fo:text-align="justify" style:justify-single-word="false" fo:text-indent="-1.037cm" style:auto-text-indent="false" style:text-autospace="none" style:punctuation-wrap="simple" style:line-break="strict"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12" style:family="paragraph" style:parent-style-name="清單段落" style:list-style-name="L1" style:master-page-name="">
      <loext:graphic-properties draw:fill="none"/>
      <style:paragraph-properties fo:margin-left="1.037cm" fo:margin-right="0cm" fo:line-height="0.811cm" fo:text-align="justify" style:justify-single-word="false" fo:hyphenation-ladder-count="no-limit" fo:text-indent="-1.037cm" style:auto-text-indent="false" style:page-number="auto" fo:background-color="transparent" style:text-autospace="none" style:punctuation-wrap="simple" style:line-break="strict"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fo:hyphenate="false" loext:hyphenation-no-caps="false"/>
    </style:style>
    <style:style style:name="P13" style:family="paragraph" style:parent-style-name="清單段落" style:list-style-name="L2" style:master-page-name="">
      <loext:graphic-properties draw:fill="none"/>
      <style:paragraph-properties fo:margin-left="2.6cm" fo:margin-right="0cm" fo:line-height="0.811cm" fo:text-align="justify" style:justify-single-word="false" fo:hyphenation-ladder-count="no-limit" fo:text-indent="-0.6cm" style:auto-text-indent="false" style:page-number="auto" fo:background-color="transparent" style:text-autospace="none" style:punctuation-wrap="simple" style:line-break="strict"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fo:hyphenate="false" loext:hyphenation-no-caps="false"/>
    </style:style>
    <style:style style:name="P14" style:family="paragraph" style:parent-style-name="清單段落" style:list-style-name="L2">
      <loext:graphic-properties draw:fill="none"/>
      <style:paragraph-properties fo:margin-left="2.6cm" fo:margin-right="0cm" fo:line-height="0.811cm" fo:text-align="justify" style:justify-single-word="false" fo:hyphenation-ladder-count="no-limit" fo:text-indent="-0.6cm" style:auto-text-indent="false" fo:background-color="transparent" style:text-autospace="none" style:punctuation-wrap="simple" style:line-break="strict"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fo:hyphenate="false" loext:hyphenation-no-caps="false"/>
    </style:style>
    <style:style style:name="P15" style:family="paragraph" style:parent-style-name="清單段落" style:list-style-name="L2">
      <loext:graphic-properties draw:fill="none"/>
      <style:paragraph-properties fo:margin-left="2.6cm" fo:margin-right="0cm" fo:line-height="0.811cm" fo:text-align="justify" style:justify-single-word="false" fo:hyphenation-ladder-count="no-limit" fo:text-indent="-0.6cm" style:auto-text-indent="false" fo:background-color="transparent" style:text-autospace="none" style:punctuation-wrap="simple" style:line-break="strict" style:snap-to-layout-grid="false">
        <style:tab-stops/>
      </style:paragraph-properties>
      <style:text-properties style:font-name="標楷體" fo:font-size="14pt" fo:letter-spacing="0.026cm" officeooo:paragraph-rsid="0017693c" style:letter-kerning="false" style:font-name-asian="標楷體" style:font-size-asian="14pt" style:font-name-complex="新細明體" style:font-size-complex="14pt" fo:hyphenate="false" loext:hyphenation-no-caps="false"/>
    </style:style>
    <style:style style:name="P16" style:family="paragraph" style:parent-style-name="清單段落" style:list-style-name="L6" style:master-page-name="">
      <loext:graphic-properties draw:fill="none"/>
      <style:paragraph-properties fo:margin-left="2.6cm" fo:margin-right="0cm" fo:line-height="0.811cm" fo:text-align="justify" style:justify-single-word="false" fo:hyphenation-ladder-count="no-limit" fo:text-indent="-0.6cm" style:auto-text-indent="false" style:page-number="auto" fo:background-color="transparent" style:text-autospace="none" style:punctuation-wrap="simple" style:line-break="strict"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fo:hyphenate="false" loext:hyphenation-no-caps="false"/>
    </style:style>
    <style:style style:name="P17" style:family="paragraph" style:parent-style-name="清單段落" style:list-style-name="L6">
      <loext:graphic-properties draw:fill="none"/>
      <style:paragraph-properties fo:margin-left="2.6cm" fo:margin-right="0cm" fo:line-height="0.811cm" fo:text-align="justify" style:justify-single-word="false" fo:hyphenation-ladder-count="no-limit" fo:text-indent="-0.6cm" style:auto-text-indent="false" fo:background-color="transparent" style:text-autospace="none" style:punctuation-wrap="simple" style:line-break="strict"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fo:hyphenate="false" loext:hyphenation-no-caps="false"/>
    </style:style>
    <style:style style:name="P18" style:family="paragraph" style:parent-style-name="清單段落" style:list-style-name="L8">
      <style:paragraph-properties fo:margin-left="2.6cm" fo:margin-right="0cm" fo:line-height="0.811cm" fo:text-align="justify" style:justify-single-word="false" fo:text-indent="-0.6cm" style:auto-text-indent="false" style:text-autospace="none" style:punctuation-wrap="simple" style:line-break="strict"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19" style:family="paragraph" style:parent-style-name="清單段落" style:list-style-name="L11">
      <style:paragraph-properties fo:margin-left="2.6cm" fo:margin-right="0cm" fo:line-height="0.811cm" fo:text-align="justify" style:justify-single-word="false" fo:text-indent="-0.6cm" style:auto-text-indent="false" style:text-autospace="none" style:punctuation-wrap="simple" style:line-break="strict" style:snap-to-layout-grid="false">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20" style:family="paragraph" style:parent-style-name="清單段落" style:list-style-name="L3" style:master-page-name="">
      <loext:graphic-properties draw:fill="none"/>
      <style:paragraph-properties fo:line-height="0.811cm" fo:text-align="justify" style:justify-single-word="false" fo:hyphenation-ladder-count="no-limit" style:page-number="auto" fo:background-color="transparent" style:text-autospace="none" style:punctuation-wrap="simple" style:line-break="strict" style:snap-to-layout-grid="false">
        <style:tab-stops>
          <style:tab-stop style:position="0.25cm"/>
        </style:tab-stops>
      </style:paragraph-properties>
      <style:text-properties style:font-name="標楷體" fo:font-size="14pt" fo:letter-spacing="0.026cm" style:letter-kerning="false" style:font-name-asian="標楷體" style:font-size-asian="14pt" style:font-name-complex="新細明體" style:font-size-complex="14pt" fo:hyphenate="false" loext:hyphenation-no-caps="false"/>
    </style:style>
    <style:style style:name="P21" style:family="paragraph" style:parent-style-name="清單段落" style:list-style-name="L3">
      <loext:graphic-properties draw:fill="none"/>
      <style:paragraph-properties fo:line-height="0.811cm" fo:text-align="justify" style:justify-single-word="false" fo:hyphenation-ladder-count="no-limit" fo:background-color="transparent" style:text-autospace="none" style:punctuation-wrap="simple" style:line-break="strict" style:snap-to-layout-grid="false">
        <style:tab-stops>
          <style:tab-stop style:position="0.25cm"/>
        </style:tab-stops>
      </style:paragraph-properties>
      <style:text-properties style:font-name="標楷體" fo:font-size="14pt" fo:letter-spacing="0.026cm" style:letter-kerning="false" style:font-name-asian="標楷體" style:font-size-asian="14pt" style:font-name-complex="新細明體" style:font-size-complex="14pt" fo:hyphenate="false" loext:hyphenation-no-caps="false"/>
    </style:style>
    <style:style style:name="P22" style:family="paragraph" style:parent-style-name="清單段落" style:list-style-name="L3">
      <loext:graphic-properties draw:fill="none"/>
      <style:paragraph-properties fo:line-height="0.811cm" fo:text-align="justify" style:justify-single-word="false" fo:hyphenation-ladder-count="no-limit" fo:background-color="transparent" style:text-autospace="none" style:punctuation-wrap="simple" style:line-break="strict" style:snap-to-layout-grid="false">
        <style:tab-stops>
          <style:tab-stop style:position="0.25cm"/>
        </style:tab-stops>
      </style:paragraph-properties>
      <style:text-properties style:font-name="標楷體" fo:font-size="14pt" fo:letter-spacing="0.026cm" officeooo:paragraph-rsid="002ca563" style:letter-kerning="false" style:font-name-asian="標楷體" style:font-size-asian="14pt" style:font-name-complex="新細明體" style:font-size-complex="14pt" fo:hyphenate="false" loext:hyphenation-no-caps="false"/>
    </style:style>
    <style:style style:name="P23" style:family="paragraph" style:parent-style-name="清單段落" style:list-style-name="L4" style:master-page-name="">
      <loext:graphic-properties draw:fill="none"/>
      <style:paragraph-properties fo:line-height="0.811cm" fo:text-align="justify" style:justify-single-word="false" fo:hyphenation-ladder-count="no-limit" style:page-number="auto" fo:background-color="transparent" style:text-autospace="none" style:punctuation-wrap="simple" style:line-break="strict" style:snap-to-layout-grid="false">
        <style:tab-stops>
          <style:tab-stop style:position="0.25cm"/>
        </style:tab-stops>
      </style:paragraph-properties>
      <style:text-properties style:font-name="標楷體" fo:font-size="14pt" fo:letter-spacing="0.026cm" style:letter-kerning="false" style:font-name-asian="標楷體" style:font-size-asian="14pt" style:font-name-complex="新細明體" style:font-size-complex="14pt" fo:hyphenate="false" loext:hyphenation-no-caps="false"/>
    </style:style>
    <style:style style:name="P24" style:family="paragraph" style:parent-style-name="清單段落" style:list-style-name="L4">
      <loext:graphic-properties draw:fill="none"/>
      <style:paragraph-properties fo:line-height="0.811cm" fo:text-align="justify" style:justify-single-word="false" fo:hyphenation-ladder-count="no-limit" fo:background-color="transparent" style:text-autospace="none" style:punctuation-wrap="simple" style:line-break="strict" style:snap-to-layout-grid="false">
        <style:tab-stops>
          <style:tab-stop style:position="0.25cm"/>
        </style:tab-stops>
      </style:paragraph-properties>
      <style:text-properties style:font-name="標楷體" fo:font-size="14pt" fo:letter-spacing="0.026cm" style:letter-kerning="false" style:font-name-asian="標楷體" style:font-size-asian="14pt" style:font-name-complex="新細明體" style:font-size-complex="14pt" fo:hyphenate="false" loext:hyphenation-no-caps="false"/>
    </style:style>
    <style:style style:name="P25" style:family="paragraph" style:parent-style-name="清單段落" style:list-style-name="L4">
      <loext:graphic-properties draw:fill="none"/>
      <style:paragraph-properties fo:line-height="0.811cm" fo:text-align="justify" style:justify-single-word="false" fo:hyphenation-ladder-count="no-limit" fo:background-color="transparent" style:text-autospace="none" style:punctuation-wrap="simple" style:line-break="strict" style:snap-to-layout-grid="false">
        <style:tab-stops>
          <style:tab-stop style:position="0.25cm"/>
        </style:tab-stops>
      </style:paragraph-properties>
      <style:text-properties style:font-name="標楷體" fo:font-size="14pt" fo:letter-spacing="0.026cm" officeooo:paragraph-rsid="002ca563" style:letter-kerning="false" style:font-name-asian="標楷體" style:font-size-asian="14pt" style:font-name-complex="新細明體" style:font-size-complex="14pt" fo:hyphenate="false" loext:hyphenation-no-caps="false"/>
    </style:style>
    <style:style style:name="P26" style:family="paragraph" style:parent-style-name="清單段落" style:list-style-name="L5">
      <loext:graphic-properties draw:fill="none"/>
      <style:paragraph-properties fo:line-height="0.811cm" fo:text-align="justify" style:justify-single-word="false" fo:hyphenation-ladder-count="no-limit" fo:background-color="transparent" style:text-autospace="none" style:punctuation-wrap="simple" style:line-break="strict" style:snap-to-layout-grid="false">
        <style:tab-stops>
          <style:tab-stop style:position="0.25cm"/>
        </style:tab-stops>
      </style:paragraph-properties>
      <style:text-properties style:font-name="標楷體" fo:font-size="14pt" fo:letter-spacing="0.026cm" officeooo:paragraph-rsid="002ca563" style:letter-kerning="false" style:font-name-asian="標楷體" style:font-size-asian="14pt" style:font-name-complex="新細明體" style:font-size-complex="14pt" fo:hyphenate="false" loext:hyphenation-no-caps="false"/>
    </style:style>
    <style:style style:name="P27" style:family="paragraph" style:parent-style-name="清單段落" style:list-style-name="L5">
      <style:paragraph-properties fo:line-height="0.811cm" fo:text-align="justify" style:justify-single-word="false" style:text-autospace="none" style:punctuation-wrap="simple" style:line-break="strict" style:snap-to-layout-grid="false">
        <style:tab-stops>
          <style:tab-stop style:position="0.25cm"/>
        </style:tab-stops>
      </style:paragraph-properties>
      <style:text-properties style:font-name="標楷體" fo:font-size="14pt" fo:letter-spacing="0.026cm" style:letter-kerning="false" style:font-name-asian="標楷體" style:font-size-asian="14pt" style:font-name-complex="新細明體" style:font-size-complex="14pt"/>
    </style:style>
    <style:style style:name="P28" style:family="paragraph" style:parent-style-name="清單段落" style:list-style-name="L1" style:master-page-name="">
      <loext:graphic-properties draw:fill="none"/>
      <style:paragraph-properties fo:margin-left="1.037cm" fo:margin-right="0cm" fo:line-height="0.811cm" fo:text-align="justify" style:justify-single-word="false" fo:hyphenation-ladder-count="no-limit" fo:text-indent="-1.037cm" style:auto-text-indent="false" style:page-number="auto" fo:background-color="transparent" style:text-autospace="none" style:punctuation-wrap="simple" style:line-break="strict" style:snap-to-layout-grid="false">
        <style:tab-stops>
          <style:tab-stop style:position="0.699cm"/>
        </style:tab-stops>
      </style:paragraph-properties>
      <style:text-properties style:font-name="標楷體" fo:font-size="14pt" fo:letter-spacing="0.026cm" officeooo:paragraph-rsid="001a6a73" style:letter-kerning="false" style:font-name-asian="標楷體" style:font-size-asian="14pt" style:font-name-complex="新細明體" style:font-size-complex="14pt" fo:hyphenate="false" loext:hyphenation-no-caps="false"/>
    </style:style>
    <style:style style:name="T1" style:family="text">
      <style:text-properties fo:font-size="11pt" fo:language="zh" fo:country="TW" style:font-size-asian="11pt" style:font-size-complex="11pt"/>
    </style:style>
    <style:style style:name="T2" style:family="text">
      <style:text-properties style:font-name="標楷體" fo:font-size="14pt" fo:letter-spacing="0.026cm" style:letter-kerning="false" style:font-name-asian="標楷體" style:font-size-asian="14pt" style:font-name-complex="新細明體" style:font-size-complex="14pt"/>
    </style:style>
    <style:style style:name="T3" style:family="text">
      <style:text-properties style:font-name="標楷體" fo:font-size="14pt" fo:letter-spacing="0.018cm" style:letter-kerning="false" style:font-name-asian="標楷體" style:font-size-asian="14pt" style:font-name-complex="新細明體" style:font-size-complex="14pt"/>
    </style:style>
    <style:style style:name="T4" style:family="text">
      <style:text-properties fo:color="#000000" loext:opacity="100%"/>
    </style:style>
    <text:list-style style:name="L1">
      <text:list-level-style-number text:level="1" text:style-name="Numbering_20_Symbols" style:num-suffix="、" style:num-format="一, 二, 三, ..." text:start-value="2">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1.27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8.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nothing" fo:text-indent="-1.27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8.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nothing" fo:text-indent="-1.27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8.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Numbering_20_Symbols" style:num-suffix="、" style:num-format="一, 二, 三, ..." text:start-value="5">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Numbering_20_Symbols" style:num-suffix="、" style:num-format="一, 二, 三, ..." text:start-value="8">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text:start-value="9">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信用卡繳納稅款作業要點部分規定修正規定</text:p>
      <text:list xml:id="list353113782" text:style-name="L1">
        <text:list-item>
          <text:p text:style-name="P12">本要點適用範圍如下：</text:p>
        </text:list-item>
      </text:list>
      <text:p text:style-name="P3">(一)申報自繳稅款：</text:p>
      <text:list xml:id="list914847115" text:style-name="L2">
        <text:list-item>
          <text:p text:style-name="P13">綜合所得稅結算申報自繳稅款（外僑綜合所得稅限採網際網路申報自繳稅款）。</text:p>
        </text:list-item>
        <text:list-item>
          <text:p text:style-name="P14">個人房屋土地交易所得稅採網際網路申報自繳稅款。</text:p>
        </text:list-item>
        <text:list-item>
          <text:p text:style-name="P14">獨資、合夥組織之廠商採網際網路申報菸酒稅自繳稅款。</text:p>
        </text:list-item>
        <text:list-item>
          <text:p text:style-name="P14">獨資、合夥組織之廠商採網際網路申報貨物稅自繳稅款。</text:p>
        </text:list-item>
        <text:list-item>
          <text:p text:style-name="P14">獨資、合夥組織之營業人採網際網路申報營業稅自繳稅款。</text:p>
        </text:list-item>
        <text:list-item>
          <text:p text:style-name="P14">印花稅採網際網路申報彙總繳納自繳稅款。</text:p>
        </text:list-item>
        <text:list-item>
          <text:p text:style-name="P15">印花稅採網際網路開立繳款書自繳稅款。</text:p>
        </text:list-item>
        <text:list-item>
          <text:p text:style-name="P15">娛<text:span text:style-name="預設段落字型">樂稅採網際</text:span><text:span text:style-name="預設段落字型"><text:span text:style-name="T4">網路申報自繳稅款。</text:span></text:span></text:p>
        </text:list-item>
      </text:list>
      <text:p text:style-name="P6">(二)查（核）定開徵稅款（含已移送強制執行者）：</text:p>
      <text:list xml:id="list588614866" text:style-name="L3">
        <text:list-item>
          <text:p text:style-name="P20">綜合所得稅。</text:p>
        </text:list-item>
        <text:list-item>
          <text:p text:style-name="P21">個人房屋土地交易所得稅。</text:p>
        </text:list-item>
        <text:list-item>
          <text:p text:style-name="P21">營利事業所得稅。</text:p>
        </text:list-item>
        <text:list-item>
          <text:p text:style-name="P21">營業稅。</text:p>
        </text:list-item>
        <text:list-item>
          <text:p text:style-name="P21">特種貨物及勞務稅。</text:p>
        </text:list-item>
        <text:list-item>
          <text:p text:style-name="P21">菸酒稅。</text:p>
        </text:list-item>
        <text:list-item>
          <text:p text:style-name="P21">貨物稅。</text:p>
        </text:list-item>
        <text:list-item>
          <text:p text:style-name="P21">遺產稅。</text:p>
        </text:list-item>
        <text:list-item>
          <text:p text:style-name="P21">贈與稅。</text:p>
        </text:list-item>
        <text:list-item>
          <text:p text:style-name="P22">房屋稅。</text:p>
        </text:list-item>
        <text:list-item>
          <text:p text:style-name="P22">印花稅。</text:p>
        </text:list-item>
        <text:list-item>
          <text:p text:style-name="P22">汽（機）車使用牌照稅（車籍號碼有中文字者除外）。</text:p>
        </text:list-item>
        <text:list-item>
          <text:p text:style-name="P22">土地增值稅。</text:p>
        </text:list-item>
        <text:list-item>
          <text:p text:style-name="P22"><text:soft-page-break/>契稅。</text:p>
        </text:list-item>
        <text:list-item>
          <text:p text:style-name="P22">地價稅。</text:p>
        </text:list-item>
        <text:list-item>
          <text:p text:style-name="P22">娛樂稅。</text:p>
        </text:list-item>
        <text:list-item>
          <text:p text:style-name="P22">特別稅。</text:p>
        </text:list-item>
        <text:list-item>
          <text:p text:style-name="P22">臨時稅。</text:p>
        </text:list-item>
      </text:list>
      <text:p text:style-name="P3">(三)違章罰鍰（含已移送強制執行者）：</text:p>
      <text:list xml:id="list3064824253" text:style-name="L4">
        <text:list-item>
          <text:p text:style-name="P23">綜合所得稅。</text:p>
        </text:list-item>
        <text:list-item>
          <text:p text:style-name="P24">個人房屋土地交易所得稅。</text:p>
        </text:list-item>
        <text:list-item>
          <text:p text:style-name="P24">營利事業所得稅。</text:p>
        </text:list-item>
        <text:list-item>
          <text:p text:style-name="P24">營業稅。</text:p>
        </text:list-item>
        <text:list-item>
          <text:p text:style-name="P24">特種貨物及勞務稅。</text:p>
        </text:list-item>
        <text:list-item>
          <text:p text:style-name="P24">菸酒稅。</text:p>
        </text:list-item>
        <text:list-item>
          <text:p text:style-name="P24">貨物稅。</text:p>
        </text:list-item>
        <text:list-item>
          <text:p text:style-name="P24">遺產稅。</text:p>
        </text:list-item>
        <text:list-item>
          <text:p text:style-name="P24">贈與稅。</text:p>
        </text:list-item>
        <text:list-item>
          <text:p text:style-name="P24">房屋稅。</text:p>
        </text:list-item>
        <text:list-item>
          <text:p text:style-name="P24">印花稅。</text:p>
        </text:list-item>
        <text:list-item>
          <text:p text:style-name="P25">汽（機）車使用牌照稅（車籍號碼有中文字者除外）。</text:p>
        </text:list-item>
        <text:list-item>
          <text:p text:style-name="P25">土地增值稅。</text:p>
        </text:list-item>
        <text:list-item>
          <text:p text:style-name="P25">契稅。</text:p>
        </text:list-item>
        <text:list-item>
          <text:p text:style-name="P25">地價稅。</text:p>
        </text:list-item>
        <text:list-item>
          <text:p text:style-name="P25">娛樂稅。</text:p>
        </text:list-item>
        <text:list-item>
          <text:p text:style-name="P25">特別稅。</text:p>
        </text:list-item>
        <text:list-item>
          <text:p text:style-name="P25">臨時稅。</text:p>
        </text:list-item>
      </text:list>
      <text:p text:style-name="P3">(四)租稅規避案件加徵滯納金及應補繳稅款加徵利息（均含已移送強制執行者）：</text:p>
      <text:list xml:id="list1745766330" text:style-name="L5">
        <text:list-item>
          <text:p text:style-name="P27">綜合所得稅。</text:p>
        </text:list-item>
        <text:list-item>
          <text:p text:style-name="P27">個人房屋土地交易所得稅。</text:p>
        </text:list-item>
        <text:list-item>
          <text:p text:style-name="P27">營利事業所得稅。</text:p>
        </text:list-item>
        <text:list-item>
          <text:p text:style-name="P27">營業稅。</text:p>
        </text:list-item>
        <text:list-item>
          <text:p text:style-name="P27"><text:soft-page-break/>特種貨物及勞務稅。</text:p>
        </text:list-item>
        <text:list-item>
          <text:p text:style-name="P27">菸酒稅。</text:p>
        </text:list-item>
        <text:list-item>
          <text:p text:style-name="P27">貨物稅。</text:p>
        </text:list-item>
        <text:list-item>
          <text:p text:style-name="P27">遺產稅。</text:p>
        </text:list-item>
        <text:list-item>
          <text:p text:style-name="P27">贈與稅。</text:p>
        </text:list-item>
        <text:list-item>
          <text:p text:style-name="P26">房屋稅。</text:p>
        </text:list-item>
        <text:list-item>
          <text:p text:style-name="P26">印花稅。</text:p>
        </text:list-item>
        <text:list-item>
          <text:p text:style-name="P26">契稅。</text:p>
        </text:list-item>
        <text:list-item>
          <text:p text:style-name="P26">娛樂稅。</text:p>
        </text:list-item>
      </text:list>
      <text:p text:style-name="P3">(五)違反使用牌照稅法罰鍰保證金。</text:p>
      <text:p text:style-name="P5">前項各款之分期繳納案件，不適用本要點規定。但免加計利息或稅捐稽徵機關已預為核算加計利息金額之分期案件，不在此限。</text:p>
      <text:list xml:id="list142020575124295" text:continue-list="list353113782" text:style-name="L1">
        <text:list-item>
          <text:p text:style-name="P28">納稅義務人以信用卡繳納稅款、罰鍰、租稅規避案件加徵款項及保證金截止時間如下：</text:p>
        </text:list-item>
      </text:list>
      <text:p text:style-name="P2">(一)前點第一項第一款之申報自繳稅款：</text:p>
      <text:list xml:id="list1701548961" text:style-name="L6">
        <text:list-item>
          <text:p text:style-name="P16">第一目、第五目及第六目之稅款，為法定（或依法展延）申報期間屆滿後三日二十四時。但透過網際網路申報系統繳納第一目之稅款，為法定（或依法展延）申報截止日當日二十四時。</text:p>
        </text:list-item>
        <text:list-item>
          <text:p text:style-name="P17">第二目至第四目及第八目之稅款，為法定（或依法展延）申報截止日當日二十四時。</text:p>
        </text:list-item>
        <text:list-item>
          <text:p text:style-name="P17">第七目之稅款，為繳納期間屆滿當日二十四時。</text:p>
        </text:list-item>
      </text:list>
      <text:p text:style-name="P4">(二)前點第一項第二款（第十六目除外）至第五款之查（核）定開徵稅款、罰鍰、租稅規避案件加徵款項及保證金，為繳納期間屆滿後三日二十四時。但前點第一項第二款第十目、第十二目（已歸戶案件除外）及第十五目之查（核）定開徵稅款，逾繳納期間且未經分期繳納者，併同應加徵之滯納金，為稅款繳納期間屆滿後三十日二十四時。</text:p>
      <text:p text:style-name="P3"><text:soft-page-break/>(三)前點第一項第二款第十六目之查（核）定開徵稅款，為繳納期間屆滿當日二十四時。</text:p>
      <text:p text:style-name="P3">(四)前點第一項第二款至第四款之查（核）定開徵稅款、罰鍰及租稅規避案件加徵款項已移送強制執行者，為「代收移送行政執行分署滯納稅款及財務罰鍰繳款書」繳納截止日當日二十四時，不適用前二款規定。</text:p>
      <text:list xml:id="list701922732" text:style-name="L7">
        <text:list-item>
          <text:p text:style-name="P9">納稅義務人以信用卡繳納稅款、罰鍰、租稅規避案件加徵款項及保證金之限制及取得信用卡授權程序如下：</text:p>
        </text:list-item>
      </text:list>
      <text:p text:style-name="P2">(一)第二點第一項第一款之申報自繳稅款：</text:p>
      <text:list xml:id="list440852838" text:style-name="L8">
        <text:list-item>
          <text:p text:style-name="P18">第一目之稅款，限於使用納稅義務人本人或配偶名義持有之信用卡（以一張信用卡為限），透過電話語音（外僑綜合所得稅結算申報自繳稅款不適用）或網際網路，輸入信用卡及繳稅相關資料，取得或由系統自動帶入發卡機構核發之授權號碼。無法透過電話語音或網際網路完成信用卡授權時，得於營業時間內向發卡機構申請人工授權，並於次一營業日透過電話語音或網際網路查詢授權號碼，將授權號碼填載於結算申報書或鍵入於申報軟體或網頁。</text:p>
        </text:list-item>
        <text:list-item>
          <text:p text:style-name="P18">第二目至第八目之稅款，限於使用納稅義務人或營利事業負責人本人持有之信用卡（以一張信用卡為限），透過網際網路輸入信用卡及繳稅相關資料，取得發卡機構之授權號碼後，即完成繳稅程序。</text:p>
        </text:list-item>
      </text:list>
      <text:p text:style-name="P3">(二)第二點第一項第二款至第五款之查（核）定開徵稅款、罰鍰、租稅規避案件加徵款項及保證金，使用信用卡（以一張信用卡為限）透過電話語音或網際網路，輸入信用卡及繳納相關資料，取得發卡機構之授權號碼後，即完成繳納程序。但第三點第二款但書規定者，僅得透過網際網路輸入信用卡及繳納相關資料。</text:p>
      <text:list xml:id="list3312308561" text:style-name="L9">
        <text:list-item>
          <text:p text:style-name="P10">納稅義務人以信用卡繳納稅款、罰鍰、租稅規避案件加徵款項與保證金相關劃解、登帳及銷號作業規定如下：</text:p>
        </text:list-item>
      </text:list>
      <text:p text:style-name="P3"><text:soft-page-break/>(一)中央銀行國庫局對於金融輔助業者彙送之款項及繳款資料查收無誤後，應依縣市別（含稅目別）列印國稅繳款書分送財政部各地區國稅局（分局）辦理劃解、登帳。</text:p>
      <text:p text:style-name="P3">(二)地方稅之帳務代理銀行為台北富邦商業銀行、高雄銀行、臺灣土地銀行及臺灣銀行。各縣市代庫銀行應編製入帳明細單通報稅捐稽徵機關辦理劃解、登帳。</text:p>
      <text:p text:style-name="P3">(三)財政部財政資訊中心接獲金融輔助業者傳送之檔案，經處理後即由財稅網路整批彙總將授權繳納資料檔傳送至各稅捐稽徵機關，由各稅捐稽徵機關據以轉入劃解系統繳款書檔辦理銷號。</text:p>
      <text:p text:style-name="P3">(四)各稅捐稽徵機關收到中央銀行國庫局之國稅繳款書、各縣市代庫銀行之地方稅送款憑單及入帳明細單，應於款項撥入公庫暫收稅款專戶（科目）後三日內辦理劃解作業。</text:p>
      <text:list xml:id="list529427428" text:style-name="L10">
        <text:list-item>
          <text:p text:style-name="P11">稅捐稽徵機關就納稅義務人以信用卡繳納之稅款、罰鍰、租稅規避案件加徵款項與保證金案件之交查及補正作業程序如下：</text:p>
        </text:list-item>
      </text:list>
      <text:p text:style-name="P3">(一)第二點第一項第一款之申報自繳稅款：</text:p>
      <text:list xml:id="list3292164559" text:style-name="L11">
        <text:list-item>
          <text:p text:style-name="P19">第一目之稅款，財政部各地區國稅局應將繳稅方式代碼鍵入當年度綜合所得稅結算申報書收件作業系統，併同網際網路及二維條碼申報資料，挑出各局信用卡繳稅之結算申報收件簡檔，並透過網路傳送至其他國稅局彙總成全國信用卡繳稅收件總檔，與金融輔助業者傳送之全國彙總授權繳稅資料交查，產出「綜合所得稅結算申報信用卡繳稅交查異常案件清單」，俾憑辦理追繳、退還及轉正作業。</text:p>
        </text:list-item>
        <text:list-item>
          <text:p text:style-name="P19">第五目之稅款，財政部各地區國稅局應挑出各局信用卡繳稅之申報收件簡檔，與金融輔助業者傳送之全國彙總授權繳稅資料交查，產出「營業稅申報信用卡繳稅交查異常案件清單」，俾憑辦理追繳、退還或留抵應納營業稅及轉正作業。</text:p>
        </text:list-item>
        <text:list-item>
          <text:p text:style-name="P19"><text:soft-page-break/>第二目至第四目及第六目至第八目之稅款，經稅捐稽徵機關勾稽交查後，屬未經授權（指金融輔助業者傳送之授權繳稅資料檔內無該筆身分證統一編號或統一證號者）及授權金額小於申報應自繳稅額者，應即依法追繳；重複授權及授權金額大於申報應自繳稅額案件，應即依法辦理退稅。</text:p>
        </text:list-item>
      </text:list>
      <text:p text:style-name="P7"><text:span text:style-name="T2">(二)第二點第一項第二款至第五款之查（核）定開徵稅款、罰鍰、租稅規避案件加徵款項及保證金，稅捐稽徵機關無法</text:span><text:span text:style-name="T3">銷號之案件，由稅捐稽徵機關查明後通知納稅義務人補正。</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明體" svg:font-family="華康中明體" style:font-family-generic="modern"/>
    <style:font-face style:name="新細明體1" svg:font-family="新細明體, PMingLiU" style:font-family-generic="system"/>
    <style:font-face style:name="Liberation Mono" svg:font-family="'Liberation Mono'"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fo:hyphenation-ladder-count="no-limit" style:vertical-align="baseline"/>
      <style:text-properties fo:font-size="11pt" style:letter-kerning="true" style:font-name-asian="新細明體1" style:font-family-asian="新細明體, PMingLiU" style:font-family-generic-asian="system" style:font-size-asian="11pt" style:font-size-complex="12pt" fo:hyphenate="false" loext:hyphenation-no-caps="false"/>
    </style:style>
    <style:style style:name="Heading" style:family="paragraph" style:parent-style-name="Text_20_body" style:next-style-name="Text_20_body"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size-asian="26pt" style:font-size-complex="26pt" fo:hyphenate="false" loext:hyphenation-no-caps="false"/>
    </style:style>
    <style:style style:name="Text_20_body" style:display-name="Text body" style:family="paragraph" style:class="text">
      <style:paragraph-properties fo:line-height="0.6cm" fo:hyphenation-ladder-count="no-limit"/>
      <style:text-properties fo:font-size="11pt" style:letter-kerning="true" style:font-size-asian="11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weight-asian="bold"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tyle="italic" style:font-style-asian="italic" style:font-style-complex="italic" fo:hyphenate="false" loext:hyphenation-no-caps="false"/>
    </style:style>
    <style:style style:name="Heading_20_7" style:display-name="Heading 7" style:family="paragraph" style:parent-style-name="Text_20_body" style:next-style-name="Text_20_body" style:default-outline-level="7"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tyle="italic" style:font-style-asian="italic" style:font-style-complex="italic" fo:hyphenate="false" loext:hyphenation-no-caps="false"/>
    </style:style>
    <style:style style:name="Heading_20_8" style:display-name="Heading 8" style:family="paragraph" style:parent-style-name="Text_20_body" style:next-style-name="Text_20_body" style:default-outline-level="8"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style:font-size-asian="10pt" style:font-size-complex="10pt" fo:hyphenate="false" loext:hyphenation-no-caps="false"/>
    </style:style>
    <style:style style:name="Heading_20_9" style:display-name="Heading 9" style:family="paragraph" style:parent-style-name="Text_20_body" style:next-style-name="Text_20_body"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size-asian="10pt" style:font-style-asian="italic" style:font-size-complex="10pt" style:font-style-complex="italic"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數字頭" style:family="paragraph" style:parent-style-name="Text_20_body">
      <style:paragraph-properties fo:margin-left="1.55cm" fo:margin-right="0cm" style:line-height-at-least="0.635cm" fo:text-align="justify" style:justify-single-word="false" fo:hyphenation-ladder-count="no-limit" fo:text-indent="-1.55cm" style:auto-text-indent="false" style:vertical-align="baseline">
        <style:tab-stops/>
      </style:paragraph-properties>
      <style:text-properties style:font-name-asian="華康中明體" style:font-family-asian="華康中明體" style:font-family-generic-asian="modern" style:text-scale="98%" fo:hyphenate="false" loext:hyphenation-no-caps="false"/>
    </style:style>
    <style:style style:name="表格字9" style:family="paragraph" style:parent-style-name="Text_20_body">
      <style:paragraph-properties fo:margin-left="0.199cm" fo:margin-right="0.199cm" fo:line-height="0.423cm" fo:hyphenation-ladder-count="no-limit" fo:text-indent="0cm" style:auto-text-indent="false">
        <style:tab-stops/>
      </style:paragraph-properties>
      <style:text-properties style:font-name="華康中明體" fo:font-family="華康中明體" style:font-family-generic="modern" fo:font-size="9pt" style:font-name-asian="華康中明體" style:font-family-asian="華康中明體" style:font-family-generic-asian="modern" style:font-size-asian="9pt" style:font-size-complex="10pt" style:text-scale="98%" fo:hyphenate="false" loext:hyphenation-no-caps="false"/>
    </style:style>
    <style:style style:name="表格字" style:family="paragraph" style:parent-style-name="Text_20_body">
      <style:paragraph-properties fo:hyphenation-ladder-count="no-limit"/>
      <style:text-properties style:font-name="華康中明體" fo:font-family="華康中明體" style:font-family-generic="modern" fo:font-size="10pt" style:font-name-asian="華康中明體" style:font-family-asian="華康中明體" style:font-family-generic-asian="modern" style:font-size-asian="10pt" style:font-size-complex="10pt" style:text-scale="98%" fo:hyphenate="false" loext:hyphenation-no-caps="false"/>
    </style:style>
    <style:style style:name="表格字中" style:family="paragraph" style:parent-style-name="表格字" style:auto-update="true">
      <style:paragraph-properties style:line-height-at-least="0.635cm" fo:text-align="center" style:justify-single-word="false" fo:hyphenation-ladder-count="no-limit" style:vertical-align="baseline"/>
      <style:text-properties fo:hyphenate="false" loext:hyphenation-no-caps="false"/>
    </style:style>
    <style:style style:name="表格字8" style:family="paragraph" style:parent-style-name="表格字">
      <style:paragraph-properties fo:line-height="0.423cm" fo:hyphenation-ladder-count="no-limit"/>
      <style:text-properties fo:font-size="8pt" style:letter-kerning="true" style:font-size-asian="8pt" fo:hyphenate="false" loext:hyphenation-no-caps="false"/>
    </style:style>
    <style:style style:name="表標粗黑" style:family="paragraph" style:parent-style-name="Text_20_body" style:auto-update="true">
      <style:paragraph-properties fo:text-align="center" style:justify-single-word="false" fo:hyphenation-ladder-count="no-limit"/>
      <style:text-properties style:font-name="新細明體" fo:font-family="新細明體" style:font-family-generic="roman" style:font-pitch="variable" fo:font-size="14pt" fo:font-weight="bold" style:font-size-asian="14pt" style:font-weight-asian="bold" style:font-size-complex="14pt" style:text-scale="98%" fo:hyphenate="false" loext:hyphenation-no-caps="false"/>
    </style:style>
    <style:style style:name="表格8中" style:family="paragraph" style:parent-style-name="表格字8">
      <style:paragraph-properties fo:margin-left="0.088cm" fo:margin-right="0cm" fo:text-align="center" style:justify-single-word="false" fo:hyphenation-ladder-count="no-limit" fo:text-indent="0cm" style:auto-text-indent="false">
        <style:tab-stops/>
      </style:paragraph-properties>
      <style:text-properties fo:hyphenate="false" loext:hyphenation-no-caps="false"/>
    </style:style>
    <style:style style:name="一_3001__28_一_29_" style:display-name="一、(一)" style:family="paragraph" style:parent-style-name="Text_20_body" style:auto-update="true">
      <style:paragraph-properties fo:margin-left="3.978cm" fo:margin-right="0cm" fo:text-align="justify" style:justify-single-word="false" fo:hyphenation-ladder-count="no-limit" fo:text-indent="-0.379cm" style:auto-text-indent="false">
        <style:tab-stops/>
      </style:paragraph-properties>
      <style:text-properties fo:color="#ff0000"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text-scale="98%" fo:hyphenate="false" loext:hyphenation-no-caps="false"/>
    </style:style>
    <style:style style:name="縮排三" style:family="paragraph" style:parent-style-name="Text_20_body">
      <style:paragraph-properties fo:margin-left="1.7cm" fo:margin-right="0cm" fo:text-align="justify" style:justify-single-word="false" fo:hyphenation-ladder-count="no-limit" fo:text-indent="-1.7cm" style:auto-text-indent="false">
        <style:tab-stops/>
      </style:paragraph-properties>
      <style:text-properties style:font-name="標楷體" fo:font-family="標楷體" style:font-family-generic="script" style:font-pitch="fixed" style:font-name-asian="全真楷書" style:font-family-asian="全真楷書"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標號" style:family="paragraph" style:parent-style-name="Text_20_body" style:next-style-name="Text_20_body">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Text_20_body" style:next-style-name="Text_20_body">
      <style:paragraph-properties fo:hyphenation-ladder-count="no-limit"/>
      <style:text-properties fo:color="#4f81bd" loext:opacity="100%" style:font-name="Cambria" fo:font-family="Cambria" style:font-family-generic="roman" style:font-pitch="variable" fo:font-size="12pt" fo:letter-spacing="0.026cm" fo:font-style="italic" style:font-size-asian="12pt" style:font-style-asian="italic" style:font-size-complex="12pt" style:font-style-complex="italic"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無間距" style:family="paragraph">
      <style:paragraph-properties fo:line-height="0.6cm" fo:hyphenation-ladder-count="no-limit"/>
      <style:text-properties fo:font-size="11pt" style:font-size-asian="11pt" style:font-size-complex="11pt"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標題_20_1_20_字元" style:display-name="標題 1 字元" style:family="text">
      <style:text-properties fo:color="#000000" loext:opacity="100%" style:font-name="Cambria" fo:font-family="Cambria"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font-weight-complex="normal"/>
    </style:style>
    <style:style style:name="標題_20_2_20_字元" style:display-name="標題 2 字元" style:family="text">
      <style:text-properties fo:color="#4f81bd" loext:opacity="100%" style:font-name="Cambria" fo:font-family="Cambria" style:font-family-generic="roman" style:font-pitch="variable" fo:font-size="13pt" fo:font-weight="bold" style:letter-kerning="false" style:font-name-asian="新細明體" style:font-family-asian="新細明體"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text-properties fo:color="#4f81bd" loext:opacity="100%" style:font-name="Cambria" fo:font-family="Cambria" style:font-family-generic="roman" style:font-pitch="variable" fo:font-size="11pt" fo:font-weight="bold" style:letter-kerning="false" style:font-name-asian="新細明體" style:font-family-asian="新細明體"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text-properties fo:color="#4f81bd" loext:opacity="100%" style:font-name="Cambria" fo:font-family="Cambria" style:font-family-generic="roman" style:font-pitch="variable" fo:font-size="11pt" fo:font-style="italic" fo:font-weight="bold" style:letter-kerning="false" style:font-name-asian="新細明體" style:font-family-asian="新細明體"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243f60" loext:opacity="100%" style:font-name="Cambria" fo:font-family="Cambria" style:font-family-generic="roman"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標題_20_6_20_字元" style:display-name="標題 6 字元" style:family="text">
      <style:text-properties fo:color="#243f60" loext:opacity="100%" style:font-name="Cambria" fo:font-family="Cambria" style:font-family-generic="roman" style:font-pitch="variable" fo:font-size="11pt" fo:font-style="italic" style:letter-kerning="false" style:font-name-asian="新細明體" style:font-family-asian="新細明體" style:font-family-generic-asian="roman" style:font-pitch-asian="variable" style:font-size-asian="11pt"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text-properties fo:color="#404040" loext:opacity="100%" style:font-name="Cambria" fo:font-family="Cambria" style:font-family-generic="roman" style:font-pitch="variable" fo:font-size="11pt" fo:font-style="italic" style:letter-kerning="false" style:font-name-asian="新細明體" style:font-family-asian="新細明體" style:font-family-generic-asian="roman" style:font-pitch-asian="variable" style:font-size-asian="11pt"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fo:color="#4f81bd" loext:opacity="100%" style:font-name="Cambria" fo:font-family="Cambria"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fo:color="#404040" loext:opacity="100%" style:font-name="Cambria" fo:font-family="Cambria" style:font-family-generic="roman" style:font-pitch="variable" fo:font-size="10pt" fo:font-style="italic" style:letter-kerning="false" style:font-name-asian="新細明體" style:font-family-asian="新細明體"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頁首_20_字元" style:display-name="頁首 字元" style:family="text">
      <style:text-properties fo:font-size="10pt" style:letter-kerning="false" style:font-size-asian="10pt" style:font-size-complex="10pt"/>
    </style:style>
    <style:style style:name="頁尾_20_字元" style:display-name="頁尾 字元" style:family="text">
      <style:text-properties fo:font-size="10pt" style:letter-kerning="false" style:font-size-asian="10pt" style:font-size-complex="10pt"/>
    </style:style>
    <style:style style:name="Page_20_Number" style:display-name="Page Number" style:family="text" style:parent-style-name="預設段落字型"/>
    <style:style style:name="標題_20_字元" style:display-name="標題 字元" style:family="tex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本文_20_字元" style:display-name="本文 字元" style:family="text">
      <style:text-properties fo:font-size="11pt" style:letter-kerning="false" style:font-size-asian="11pt"/>
    </style:style>
    <style:style style:name="本文縮排_20_字元" style:display-name="本文縮排 字元" style:family="text">
      <style:text-properties fo:font-size="11pt" style:letter-kerning="false" style:font-size-asian="11pt"/>
    </style:style>
    <style:style style:name="副標題_20_字元" style:display-name="副標題 字元" style:family="text">
      <style:text-properties fo:color="#4f81bd" loext:opacity="100%" style:font-name="Cambria" fo:font-family="Cambria" style:font-family-generic="roman" style:font-pitch="variable" fo:letter-spacing="0.026cm" fo:font-style="italic" style:letter-kerning="fals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本文縮排_20_2_20_字元" style:display-name="本文縮排 2 字元" style:family="text">
      <style:text-properties fo:font-size="11pt" style:letter-kerning="false" style:font-size-asian="11pt"/>
    </style:style>
    <style:style style:name="本文縮排_20_3_20_字元" style:display-name="本文縮排 3 字元" style:family="text">
      <style:text-properties fo:font-size="8pt" style:letter-kerning="false" style:font-size-asian="8pt" style:font-size-complex="8pt"/>
    </style:style>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純文字_20_字元" style:display-name="純文字 字元" style:family="text">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style>
    <style:style style:name="註解方塊文字_20_字元" style:display-name="註解方塊文字 字元" style:family="text">
      <style:text-properties style:font-name="Arial" fo:font-family="Arial" style:font-family-generic="swiss" style:font-pitch="variable" fo:font-size="9pt" style:letter-kerning="false" style:font-size-asian="9pt" style:font-size-complex="9pt"/>
    </style:style>
    <style:style style:name="引文_20_字元" style:display-name="引文 字元" style:family="text">
      <style:text-properties fo:color="#000000" loext:opacity="100%" fo:font-size="11pt" fo:font-style="italic" style:letter-kerning="false" style:font-size-asian="11pt" style:font-style-asian="italic" style:font-style-complex="italic"/>
    </style:style>
    <style:style style:name="鮮明引文_20_字元" style:display-name="鮮明引文 字元" style:family="text">
      <style:text-properties fo:color="#4f81bd" loext:opacity="100%" fo:font-size="11pt" fo:font-style="italic" fo:font-weight="bold" style:letter-kerning="false" style:font-size-asian="11pt" style:font-style-asian="italic" style:font-weight-asian="bold" style:font-style-complex="italic" style:font-weight-complex="bold"/>
    </style:style>
    <style:style style:name="區別強調" style:family="text">
      <style:text-properties fo:color="#808080" loext:opacity="100%" fo:font-style="italic" style:font-style-asian="italic" style:font-style-complex="italic"/>
    </style:style>
    <style:style style:name="鮮明強調" style:family="text">
      <style:text-properties fo:color="#4f81bd" loext:opacity="100%" fo:font-style="italic" fo:font-weight="bold" style:font-style-asian="italic" style:font-weight-asian="bold" style:font-style-complex="italic" style:font-weight-complex="bold"/>
    </style:style>
    <style:style style:name="區別參考"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鮮明參考"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書名" style:family="text">
      <style:text-properties fo:font-variant="small-caps" fo:letter-spacing="0.009cm" fo:font-weight="bold" style:font-weight-asian="bold" style:font-weight-complex="bol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fo:font-size="14pt" style:font-size-asian="14pt"/>
    </style:style>
    <style:style style:name="WW_5f_CharLFO24LVL1" style:display-name="WW_CharLFO24LVL1" style:family="text">
      <style:text-properties fo:font-size="14pt" style:font-size-asian="14pt"/>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fo:language="zh" fo:country="TW"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0.9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dc:title/>
    <meta:initial-creator>陳瓊恩</meta:initial-creator>
    <meta:creation-date>2023-07-11T01:40:00Z</meta:creation-date>
    <dc:date>2023-07-31T11:22:37.306000000</dc:date>
    <meta:print-date>2023-01-04T07:40:00Z</meta:print-date>
    <meta:editing-cycles>33</meta:editing-cycles>
    <meta:editing-duration>PT2H28M4S</meta:editing-duration>
    <meta:document-statistic meta:table-count="0" meta:image-count="0" meta:object-count="0" meta:page-count="6" meta:paragraph-count="89" meta:word-count="2631" meta:character-count="2718" meta:non-whitespace-character-count="2718"/>
    <meta:user-defined meta:name="FormatCheck" meta:value-type="boolean">true</meta:user-defined>
    <meta:template xlink:type="simple" xlink:actuate="onRequest" xlink:title="" xlink:href="../../../../../../AppData/Local/Microsoft/Windows/INetCache/IE/GBAPG24H/1126615308_2.odt/Normal"/>
  </office:meta>
</office:document-meta>
</file>