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9cm" fo:margin-right="0cm" fo:line-height="0.811cm" fo:text-align="justify" style:justify-single-word="false" fo:text-indent="-1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Standard">
      <style:paragraph-properties fo:margin-left="1.9cm" fo:margin-right="0cm" fo:line-height="0.811cm" fo:text-align="justify" style:justify-single-word="false" fo:text-indent="0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Standard">
      <style:paragraph-properties fo:margin-left="1.9cm" fo:margin-right="0cm" fo:line-height="0.811cm" fo:text-align="justify" style:justify-single-word="false" fo:text-indent="-0.499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Standard">
      <style:paragraph-properties fo:margin-left="1.9cm" fo:margin-right="0cm" fo:line-height="0.811cm" fo:text-align="justify" style:justify-single-word="false" fo:text-indent="-0.501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Standard">
      <style:paragraph-properties fo:margin-left="3.3cm" fo:margin-right="0cm" fo:line-height="0.811cm" fo:text-align="justify" style:justify-single-word="false" fo:text-indent="-1.499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left="2.916cm" fo:margin-right="0cm" fo:line-height="0.811cm" fo:text-align="justify" style:justify-single-word="false" fo:text-indent="-1.014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left="2.475cm" fo:margin-right="0cm" fo:line-height="0.811cm" fo:text-align="justify" style:justify-single-word="false" fo:text-indent="-0.815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Standard">
      <style:paragraph-properties fo:line-height="0.811cm" fo:text-align="justify" style:justify-single-word="false" style:punctuation-wrap="simple"/>
    </style:style>
    <style:style style:name="P10" style:family="paragraph" style:parent-style-name="Standard">
      <style:paragraph-properties fo:margin-left="1.9cm" fo:margin-right="0cm" fo:line-height="0.811cm" fo:text-align="justify" style:justify-single-word="false" fo:text-indent="-1cm" style:auto-text-indent="false" style:punctuation-wrap="simple">
        <style:tab-stops/>
      </style:paragraph-properties>
    </style:style>
    <style:style style:name="P11" style:family="paragraph" style:parent-style-name="Standard">
      <style:paragraph-properties fo:margin-left="1.9cm" fo:margin-right="0cm" fo:line-height="0.811cm" fo:text-align="justify" style:justify-single-word="false" fo:text-indent="0cm" style:auto-text-indent="false" style:punctuation-wrap="simple">
        <style:tab-stops/>
      </style:paragraph-properties>
    </style:style>
    <style:style style:name="P12" style:family="paragraph" style:parent-style-name="Standard">
      <style:paragraph-properties fo:margin-left="1.9cm" fo:margin-right="0cm" fo:line-height="0.811cm" fo:text-align="justify" style:justify-single-word="false" fo:text-indent="-0.499cm" style:auto-text-indent="false" style:punctuation-wrap="simple">
        <style:tab-stops/>
      </style:paragraph-properties>
    </style:style>
    <style:style style:name="P13" style:family="paragraph" style:parent-style-name="Standard">
      <style:paragraph-properties fo:margin-left="1.9cm" fo:margin-right="0cm" fo:line-height="0.811cm" fo:text-align="justify" style:justify-single-word="false" fo:text-indent="-0.499cm" style:auto-text-indent="false" style:punctuation-wrap="simple">
        <style:tab-stops/>
      </style:paragraph-properties>
      <style:text-properties officeooo:paragraph-rsid="0021eac1"/>
    </style:style>
    <style:style style:name="P14" style:family="paragraph" style:parent-style-name="Standard">
      <style:paragraph-properties fo:margin-left="1.9cm" fo:margin-right="0cm" fo:line-height="0.811cm" fo:text-align="justify" style:justify-single-word="false" fo:text-indent="-0.501cm" style:auto-text-indent="false" style:punctuation-wrap="simple">
        <style:tab-stops/>
      </style:paragraph-properties>
    </style:style>
    <style:style style:name="P15" style:family="paragraph" style:parent-style-name="Standard">
      <style:paragraph-properties fo:margin-left="1.9cm" fo:margin-right="0cm" fo:line-height="0.811cm" fo:text-align="justify" style:justify-single-word="false" fo:text-indent="-0.501cm" style:auto-text-indent="false" style:punctuation-wrap="simple">
        <style:tab-stops/>
      </style:paragraph-properties>
      <style:text-properties officeooo:paragraph-rsid="0016ab38"/>
    </style:style>
    <style:style style:name="P16" style:family="paragraph" style:parent-style-name="Standard">
      <style:paragraph-properties fo:margin-left="1.401cm" fo:margin-right="0cm" fo:line-height="0.811cm" fo:text-align="justify" style:justify-single-word="false" fo:text-indent="0cm" style:auto-text-indent="false" style:punctuation-wrap="simple">
        <style:tab-stops/>
      </style:paragraph-properties>
    </style:style>
    <style:style style:name="P17" style:family="paragraph" style:parent-style-name="Standard">
      <style:paragraph-properties fo:margin-left="2.475cm" fo:margin-right="0cm" fo:line-height="0.811cm" fo:text-align="justify" style:justify-single-word="false" fo:text-indent="-0.815cm" style:auto-text-indent="false" style:punctuation-wrap="simple">
        <style:tab-stops/>
      </style:paragraph-properties>
    </style:style>
    <style:style style:name="P18" style:family="paragraph" style:parent-style-name="Standard">
      <style:paragraph-properties fo:margin-left="2cm" fo:margin-right="0cm" fo:line-height="0.811cm" fo:text-align="justify" style:justify-single-word="false" fo:text-indent="-0.6cm" style:auto-text-indent="false" style:punctuation-wrap="simple">
        <style:tab-stops/>
      </style:paragraph-properties>
    </style:style>
    <style:style style:name="P19" style:family="paragraph" style:parent-style-name="Standard">
      <style:paragraph-properties fo:margin-left="2.916cm" fo:margin-right="0cm" fo:line-height="0.811cm" fo:text-align="justify" style:justify-single-word="false" fo:text-indent="-1.014cm" style:auto-text-indent="false" style:punctuation-wrap="simple">
        <style:tab-stops/>
      </style:paragraph-properties>
      <style:text-properties officeooo:paragraph-rsid="00333ccd"/>
    </style:style>
    <style:style style:name="P20"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punctuation-wrap="simple">
        <style:tab-stops/>
      </style:paragraph-properties>
      <style:text-properties fo:hyphenate="false" loext:hyphenation-no-caps="false"/>
    </style:style>
    <style:style style:name="P21" style:family="paragraph" style:parent-style-name="Standard">
      <style:paragraph-properties fo:margin-left="1.9cm" fo:margin-right="0cm" fo:line-height="0.811cm" fo:text-align="justify" style:justify-single-word="false" fo:text-indent="-0.499cm" style:auto-text-indent="false" style:punctuation-wrap="simple">
        <style:tab-stops>
          <style:tab-stop style:position="1.508cm"/>
        </style:tab-stops>
      </style:paragraph-properties>
    </style:style>
    <style:style style:name="P22" style:family="paragraph" style:parent-style-name="Standard">
      <style:paragraph-properties fo:margin-left="1.9cm" fo:margin-right="0cm" fo:line-height="0.811cm" fo:text-align="justify" style:justify-single-word="false" fo:text-indent="-0.501cm" style:auto-text-indent="false" style:punctuation-wrap="simple">
        <style:tab-stops/>
      </style:paragraph-properties>
      <style:text-properties style:use-window-font-color="true" loext:opacity="0%" style:font-name="標楷體" fo:font-size="14pt" style:text-underline-style="none" style:font-name-asian="標楷體" style:font-size-asian="14pt" style:font-size-complex="14pt"/>
    </style:style>
    <style:style style:name="P23" style:family="paragraph" style:parent-style-name="Standard" style:master-page-name="MP0">
      <style:paragraph-properties fo:line-height="0.847cm" fo:text-align="justify" style:justify-single-word="false" style:page-number="auto" fo:break-before="page"/>
      <style:text-properties fo:color="#000000" loext:opacity="100%" style:font-name="標楷體" fo:font-size="20pt" fo:font-weight="normal" officeooo:paragraph-rsid="0027ebe6" style:font-name-asian="標楷體" style:font-size-asian="20pt" style:font-weight-asian="normal" style:font-size-complex="20pt" style:font-weight-complex="normal"/>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use-window-font-color="true" loext:opacity="0%" style:font-name="標楷體" fo:font-size="14pt" style:text-underline-style="none" style:font-name-asian="標楷體" style:font-size-asian="14pt" style:font-size-complex="14pt"/>
    </style:style>
    <style:style style:name="T4" style:family="text">
      <style:text-properties style:use-window-font-color="true" loext:opacity="0%" style:font-name="標楷體" fo:font-size="14pt" style:text-underline-style="none" style:text-underline-mode="continuous" style:text-overline-mode="continuous" style:text-line-through-mode="continuous" style:font-name-asian="標楷體" style:font-size-asian="14pt" style:font-size-complex="14pt"/>
    </style:style>
    <style:style style:name="T5" style:family="text">
      <style:text-properties style:use-window-font-color="true" loext:opacity="0%" style:font-name="標楷體" fo:font-size="14pt" style:text-underline-style="none" style:text-underline-mode="continuous" style:text-overline-mode="continuous" style:text-line-through-mode="continuous" style:letter-kerning="false" style:font-name-asian="標楷體" style:font-size-asian="14pt" style:font-name-complex="細明體" style:font-size-complex="14pt"/>
    </style:style>
    <style:style style:name="T6" style:family="text">
      <style:text-properties fo:font-size="14pt"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officeooo:rsid="0039b204"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遺產稅申報稅額試算服務作業要點第七點<text:span text:style-name="T8">、第九點、第十一點</text:span>修正規定</text:p>
      <text:p text:style-name="P9"><text:span text:style-name="預設段落字型"><text:span text:style-name="T1">七、適用條件：</text:span></text:span></text:p>
      <text:p text:style-name="P20"><text:span text:style-name="預設段落字型"><text:span text:style-name="T1"><text:s text:c="4"/>被繼承人為經常居住中華民國境內且有身分證統一編號之中華民國國民，其遺產總額、遺產種類及扣除額，符合下列各款條件，且無第八點規定情事，得申請適用遺產稅申報稅額試算服務：</text:span></text:span></text:p>
      <text:p text:style-name="P10"><text:span text:style-name="預設段落字型"><text:span text:style-name="T1">(一)遺產總額</text:span></text:span>：</text:p>
      <text:p text:style-name="P3">遺產總額在新臺幣(下同)三千五百萬元以下且被繼承人無不計入遺產總額之財產。</text:p>
      <text:p text:style-name="P10"><text:span text:style-name="預設段落字型"><text:span text:style-name="T1">(二)遺產種類以下列各目財產及符合所列條件為限</text:span></text:span>：</text:p>
      <text:p text:style-name="P18"><text:span text:style-name="預設段落字型"><text:span text:style-name="T1">1.土地及房屋：被繼承人單獨所有或持分所有。</text:span></text:span></text:p>
      <text:p text:style-name="P12"><text:span text:style-name="預設段落字型"><text:span text:style-name="T1">2.存款、投資理財帳戶、電子支付帳戶、記名式儲值卡及基金：</text:span></text:span></text:p>
      <text:p text:style-name="P21"><text:span text:style-name="預設段落字型"><text:span text:style-name="T1"><text:s text:c="2"/>金融機構存款合計金額與被繼承人死亡前二年度綜合所得稅核定平均利息所得，按郵政儲金一年期定期儲金固定利率換算存款金額，短差在五百萬元以下。</text:span></text:span></text:p>
      <text:p text:style-name="P13"><text:span text:style-name="預設段落字型"><text:span text:style-name="T1">3.上市、上櫃及興櫃之有價證券、短期票券。</text:span></text:span></text:p>
      <text:p text:style-name="P13"><text:span text:style-name="預設段落字型"><text:span text:style-name="T1">4.已終止上市、櫃檯買賣之有價證券，且公司登記已註銷、廢止(撤銷)或破產，其資產淨值為零或負值者。</text:span></text:span></text:p>
      <text:p text:style-name="P12"><text:span text:style-name="預設段落字型"><text:span text:style-name="T1">5.保險：被繼承人為要保人，且要保人與被保險人為不同人之保險。</text:span></text:span></text:p>
      <text:p text:style-name="P12"><text:span text:style-name="預設段落字型"><text:span text:style-name="T1">6.汽車：被繼承人遺有汽車一輛且車籍五年以上。</text:span></text:span></text:p>
      <text:p text:style-name="P10"><text:span text:style-name="預設段落字型"><text:span text:style-name="T1">(三</text:span></text:span><text:span text:style-name="預設段落字型"><text:span text:style-name="T2">)</text:span></text:span><text:span text:style-name="T7">扣除額</text:span><text:span text:style-name="預設段落字型"><text:span text:style-name="T2">以下列各目所列並符合相關條件為限</text:span></text:span><text:span text:style-name="T6">：</text:span></text:p>
      <text:p text:style-name="P12"><text:span text:style-name="預設段落字型"><text:span text:style-name="T1">1.配偶、子女及父母扣除額：被繼承人配偶、子女或父母有身分證統一編號且與戶籍登記資料相符。</text:span></text:span></text:p>
      <text:p text:style-name="P4">2.身心障礙扣除額：被繼承人配偶、子女或父母為重度以上身心障礙者。</text:p>
      <text:p text:style-name="P12"><text:span text:style-name="預設段落字型"><text:span text:style-name="T1">3.死亡前未償債務：被繼承人於金融機構貸款金額合計在七百萬元以下。</text:span></text:span></text:p>
      <text:p text:style-name="P12"><text:span text:style-name="預設段落字型"><text:span text:style-name="T1">4.公共設施保留地扣除額：透過地價稅資料勾稽屬公共設施保留</text:span></text:span><text:soft-page-break/><text:span text:style-name="預設段落字型"><text:span text:style-name="T1">地。</text:span></text:span></text:p>
      <text:p text:style-name="P12"><text:span text:style-name="T1">5.喪葬費。</text:span><text:span text:style-name="預設段落字型"><text:span text:style-name="T1"> <text:s/></text:span></text:span></text:p>
      <text:p text:style-name="P9"><text:span text:style-name="預設段落字型"><text:span text:style-name="T1">九、申請程序：</text:span></text:span></text:p>
      <text:p text:style-name="P2">(一)申請期限：被繼承人死亡日起六個月內。</text:p>
      <text:p text:style-name="P10"><text:span text:style-name="預設段落字型"><text:span text:style-name="T1">(二)申請方式</text:span></text:span>：</text:p>
      <text:p text:style-name="P15"><text:span text:style-name="預設段落字型"><text:span text:style-name="T1">1.線上申請：至財政部稅務入口網站(https://www.etax.nat.gov.tw)或財政部電子申報繳稅服務網站(https://tax.nat.gov.tw)以被繼承人配偶或子女之自然人憑證、已申辦健保卡網路服務註冊之全民健康保險保險憑證、行動自然人憑證、行動電話認證或其他經財政部審核通過之電子憑證申請，併同申請延長遺產稅申報期限。</text:span></text:span></text:p>
      <text:p text:style-name="P14"><text:span text:style-name="預設段落字型"><text:span text:style-name="T1">2.臨櫃申請：向稽徵機關全功能服務櫃檯申請，</text:span></text:span><text:span text:style-name="預設段落字型"><text:span text:style-name="T2">併同申請延長遺產稅申報期限。</text:span></text:span></text:p>
      <text:p text:style-name="P10"><text:span text:style-name="預設段落字型"><text:span text:style-name="T1">(三)應附證明文件</text:span></text:span>：</text:p>
      <text:p text:style-name="P14"><text:span text:style-name="預設段落字型"><text:span text:style-name="T1">1.申請人資格文件(限臨櫃申請案件)</text:span></text:span>：</text:p>
      <text:p text:style-name="P16"><text:span text:style-name="預設段落字型"><text:span text:style-name="T1"><text:s/>(1)申請人自行申請</text:span></text:span>：</text:p>
      <text:p text:style-name="P3">甲、國民身分證正本。</text:p>
      <text:p text:style-name="P11"><text:span text:style-name="預設段落字型"><text:span text:style-name="T1">乙、無國民身分證者</text:span></text:span>：</text:p>
      <text:p text:style-name="P6">（甲）護照正本，得併同檢附華僑身分證明、請領遷居國外以前之戶籍資料或內政部核發之居留證正本。</text:p>
      <text:p text:style-name="P6">（乙）國外出具之相關證明文件，應經我國駐外機構驗證。</text:p>
      <text:p text:style-name="P16"><text:span text:style-name="預設段落字型"><text:span text:style-name="T1"><text:s/>(2)申請人委託他人申請</text:span></text:span>：</text:p>
      <text:p text:style-name="P7">甲、申請人國民身分證；申請人無國民身分證者，為護照正本，得併同檢附華僑身分證明、請領遷居國外以前之戶籍資料或內政部核發之居留證正本。如提示之申請人身分證明文件為影本，應切結與正本相符，由稽徵機關留存備查。</text:p>
      <text:p text:style-name="P7">乙、代理人國民身分證正本及申請人之委任書或授權書正本。</text:p>
      <text:p text:style-name="P19"><text:span text:style-name="T1">丙、國外出具之相關證明文件及申請人於中華民國境外委託他</text:span><text:soft-page-break/><text:span text:style-name="T1">人申請者，應經我國駐外機構驗證。</text:span></text:p>
      <text:p text:style-name="P14"><text:span text:style-name="預設段落字型"><text:span text:style-name="T1">2.被繼承人死亡證明書或除戶資料</text:span></text:span><text:span text:style-name="預設段落字型"><text:span text:style-name="T4">，</text:span></text:span><text:span text:style-name="預設段落字型"><text:span text:style-name="T5">倘申請時已洽戶政機關辦竣被繼承人死亡登記者</text:span></text:span><text:span text:style-name="預設段落字型"><text:span text:style-name="T4">，得免檢附</text:span></text:span><text:span text:style-name="預設段落字型"><text:span text:style-name="T3">。</text:span></text:span></text:p>
      <text:p text:style-name="P22">3.與被繼承人關係證明：繼承系統表、戶籍資料、婚姻關係證明、出生證明或相關證明文件等。</text:p>
      <text:p text:style-name="P14"><text:span text:style-name="T1">4.前二目應檢附之證明文件，於線上申請時應併同上傳，或於線上申請翌日起三日內，以掛號寄送或遞送被繼承人戶籍所在地國稅稽徵機關；未於期限內檢附，經通知限期補正，逾期仍未補正者，視為未申請。</text:span><text:span text:style-name="預設段落字型"><text:span text:style-name="T1"> </text:span></text:span></text:p>
      <text:p text:style-name="P9"><text:span text:style-name="預設段落字型"><text:span text:style-name="T1">十一、稅額試算作業程序：</text:span></text:span></text:p>
      <text:p text:style-name="P10"><text:span text:style-name="預設段落字型"><text:span text:style-name="T1">(一)財政部財政資訊中心(以下簡稱財資中心)應於稽徵機關受理申請</text:span></text:span><text:span text:style-name="預設段落字型"><text:span text:style-name="T3">後</text:span></text:span><text:span text:style-name="預設段落字型"><text:span text:style-name="T4">三十日</text:span></text:span><text:span text:style-name="預設段落字型"><text:span text:style-name="T3">內，經系統檢核後，不符合適用遺產稅申報稅額試算服務者，產出不符合遺產稅申報稅額試算通知書及遺產稅金融遺產參考清</text:span></text:span><text:span text:style-name="預設段落字型"><text:span text:style-name="T1">單；符合適用遺產稅申報稅額試算服務者，依下列情形計算遺產總額減除免稅額及扣除額後，按本法第十三條規定稅率，試算遺產稅應納稅額，產出遺產稅申報稅額試算通知書及確認申報書(該四種書表以下統稱試算書表)：</text:span></text:span></text:p>
      <text:p text:style-name="P5">1.遺產總額：</text:p>
      <text:p text:style-name="P17"><text:span text:style-name="預設段落字型"><text:span text:style-name="T1">(1)土地及房屋：按地方稅稽徵機關提供之地價稅、房屋稅稅籍資料，依本法第十條規定估價。</text:span></text:span></text:p>
      <text:p text:style-name="P17"><text:span text:style-name="預設段落字型"><text:span text:style-name="T1">(2)存款、投資理財帳戶、電子支付帳戶、記名式儲值卡及基金：按稽徵機關單一窗口查得被繼承人存款相關資料，依本法第十條規定估價。</text:span></text:span></text:p>
      <text:p text:style-name="P17"><text:span text:style-name="預設段落字型"><text:span text:style-name="T1">(3)上市、上櫃及興櫃之有價證券、短期票券：按稽徵機關單一窗口查得被繼承人投資資料，依本法第十條及同法施行細則第二十八條規定估價。</text:span></text:span></text:p>
      <text:p text:style-name="P17"><text:span text:style-name="預設段落字型"><text:span text:style-name="T1">(4)已終止上市、櫃檯買賣之有價證券，且公司登記已註銷、廢止(撤銷)或破產，其資產淨值為零或負值者：按稽徵機關單一窗口查得被繼承人投資資料，遺產價額以零元核計。</text:span></text:span></text:p>
      <text:p text:style-name="P17"><text:soft-page-break/><text:span text:style-name="預設段落字型"><text:span text:style-name="T1">(5)保險：按稽徵機關單一窗口查得保單資料，依本法第十條規定估價。</text:span></text:span></text:p>
      <text:p text:style-name="P17"><text:span text:style-name="預設段落字型"><text:span text:style-name="T1">(6)車籍五年以上之汽車：依交通管理機關提供車籍登記資料，遺產價額以零元核計。</text:span></text:span></text:p>
      <text:p text:style-name="P5">2.免稅額：依財政部公告繼承發生年度適用本法第十二條之一第一項第一款規定之免稅額認定減除。</text:p>
      <text:p text:style-name="P14"><text:span text:style-name="預設段落字型"><text:span text:style-name="T1">3.扣除額</text:span></text:span>：</text:p>
      <text:p text:style-name="P17"><text:span text:style-name="預設段落字型"><text:span text:style-name="T1">(1)配偶、子女及父母扣除額：依戶籍登記資料認定被繼承人配偶、子女、父母，按本法第十七條第一項第一款至第三款規定，及財政部公告繼承發生年度適用本法第十二條之一第一項第四款規定之金額認定扣除。</text:span></text:span></text:p>
      <text:p text:style-name="P17"><text:span text:style-name="預設段落字型"><text:span text:style-name="T1">(2)身心障礙扣除額：依衛生福利部提供身心障礙證明(或手冊)資料認定被繼承人配偶、子女、父母符合本法第十七條第一項第四款規定，按財政部公告繼承發生年度適用本法第十二條之一第一項第四款規定之金額認定扣除。</text:span></text:span></text:p>
      <text:p text:style-name="P17"><text:span text:style-name="預設段落字型"><text:span text:style-name="T1">(3)死亡前未償債務：依稽徵機關單一窗口查得金融遺產貸款資料，按本法第十七條第一項第九款規定認列扣除。</text:span></text:span></text:p>
      <text:p text:style-name="P17"><text:span text:style-name="預設段落字型"><text:span text:style-name="T1">(4)公共設施保留地扣除額：依地方稅稽徵機關之地價稅系統勾稽經地方政府編定之公共設施保留地資料，按都市計畫法第五十條之一規定認列扣除。</text:span></text:span></text:p>
      <text:p text:style-name="P8">(5)喪葬費：依財政部公告繼承發生年度適用本法第十二條之一第一項第四款規定之金額認定扣除。</text:p>
      <text:p text:style-name="P2">(二)財資中心應將遺產稅申報稅額試算服務案件相關資料，轉入被繼承人戶籍地國稅稽徵機關資料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新細明體" style:font-family-asian="新細明體" style:font-family-generic-asian="roman" style:font-pitch-asian="variable" style:font-weight-asian="bold" style:font-name-complex="Tahoma" style:font-family-complex="Tahoma" style:font-family-generic-complex="swiss" style:font-pitch-complex="variable"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cjk" style:family="paragraph" style:parent-style-name="Standard">
      <style:paragraph-properties fo:margin-top="0.494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text-properties fo:font-style="italic" style:font-style-asian="italic" style:font-style-complex="italic"/>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本文_20_字元" style:display-name="本文 字元" style:family="text" style:parent-style-name="預設段落字型"/>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標16" style:family="text" style:parent-style-name="Bullet_20_Symbol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2LVL2" style:display-name="WW_CharLFO2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一_28_一_20__29_" style:display-name="一(一 )">
      <text:list-level-style-number text:level="1" text:style-name="WW_5f_CharLFO2LVL1" style:num-suffix="、" style:num-format="一, 二, 三, ...">
        <style:list-level-properties text:list-level-position-and-space-mode="label-alignment" fo:text-align="end">
          <style:list-level-label-alignment text:label-followed-by="listtab" fo:text-indent="-0.011cm" fo:margin-left="2.251cm"/>
        </style:list-level-properties>
      </text:list-level-style-number>
      <text:list-level-style-number text:level="2" text:style-name="WW_5f_CharLFO2LVL2" style:num-prefix="(" style:num-suffix=")" style:num-format="一, 二, 三, ...">
        <style:list-level-properties text:list-level-position-and-space-mode="label-alignment" fo:text-align="end">
          <style:list-level-label-alignment text:label-followed-by="listtab" fo:text-indent="-0.009cm" fo:margin-left="3.35cm"/>
        </style:list-level-properties>
      </text:list-level-style-number>
      <text:list-level-style-number text:level="3"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4"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5"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6"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7"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8"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9" style:num-suffix="." style:num-format="1">
        <style:list-level-properties text:list-level-position-and-space-mode="label-alignment" fo:text-align="end">
          <style:list-level-label-alignment text:label-followed-by="listtab" fo:text-indent="-0.011cm" fo:margin-left="2.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meta:initial-creator>林淑卿(NA01651)</meta:initial-creator>
    <meta:creation-date>2022-07-01T14:50:00Z</meta:creation-date>
    <dc:date>2023-12-20T15:11:16.740000000</dc:date>
    <meta:print-date>2022-06-28T18:41:00Z</meta:print-date>
    <meta:editing-cycles>44</meta:editing-cycles>
    <meta:editing-duration>PT3H50M27S</meta:editing-duration>
    <meta:document-statistic meta:table-count="0" meta:image-count="0" meta:object-count="0" meta:page-count="4" meta:paragraph-count="55" meta:word-count="2236" meta:character-count="2344" meta:non-whitespace-character-count="23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nd02565/AppData/Local/Microsoft/Windows/INetCache/1110630財政部檢送3個要點@@@@@@@@@@@@@@@@@@@@@@@@@@@/南區自製畫線版及對照表(3個要點.申請書及2個說明)/1遺產稅申報稅額試算服務作業要點(%20南區製作限內部使用)1110701.odt/Normal"/>
  </office:meta>
</office:document-meta>
</file>