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ce style:name="Arial Unicode MS"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text-properties officeooo:rsid="001457ac" officeooo:paragraph-rsid="001457ac"/>
    </style:style>
    <style:style style:name="P2" style:family="paragraph" style:parent-style-name="Standard">
      <style:paragraph-properties fo:margin-left="1.21cm" fo:margin-right="0cm" fo:line-height="0.811cm" fo:text-align="justify" style:justify-single-word="false" fo:text-indent="-0.998cm" style:auto-text-indent="false" style:punctuation-wrap="simple" style:writing-mode="lr-tb"/>
      <style:text-properties style:font-name="標楷體" fo:font-size="14pt" style:font-name-asian="標楷體2" style:font-size-asian="14pt" style:font-size-complex="14pt"/>
    </style:style>
    <style:style style:name="P3" style:family="paragraph" style:parent-style-name="Standard">
      <style:paragraph-properties fo:margin-left="1.752cm" fo:margin-right="0cm" fo:line-height="0.811cm" fo:text-align="justify" style:justify-single-word="false" fo:text-indent="-0.998cm" style:auto-text-indent="false" style:punctuation-wrap="simple" style:writing-mode="lr-tb"/>
      <style:text-properties style:font-name="標楷體" fo:font-size="14pt" style:font-name-asian="標楷體2" style:font-size-asian="14pt" style:font-size-complex="14pt"/>
    </style:style>
    <style:style style:name="P4" style:family="paragraph" style:parent-style-name="Standard">
      <style:paragraph-properties fo:margin-left="1.998cm" fo:margin-right="0cm" fo:line-height="0.811cm" fo:text-align="justify" style:justify-single-word="false" fo:text-indent="-0.499cm" style:auto-text-indent="false" style:punctuation-wrap="simple" style:writing-mode="lr-tb"/>
      <style:text-properties style:font-name="標楷體" fo:font-size="14pt" style:font-name-asian="標楷體2" style:font-size-asian="14pt" style:font-size-complex="14pt"/>
    </style:style>
    <style:style style:name="P5" style:family="paragraph" style:parent-style-name="Standard" style:master-page-name="">
      <loext:graphic-properties draw:fill="none"/>
      <style:paragraph-properties fo:margin-left="1cm" fo:margin-right="0cm" fo:line-height="0.811cm" fo:text-align="justify" style:justify-single-word="false" fo:orphans="0" fo:widows="0" fo:text-indent="-1cm" style:auto-text-indent="false" style:page-number="auto" fo:background-color="transparent" style:punctuation-wrap="simple" style:writing-mode="lr-tb"/>
      <style:text-properties style:font-name="標楷體" fo:font-size="14pt" style:font-name-asian="標楷體2" style:font-size-asian="14pt" style:font-size-complex="14pt"/>
    </style:style>
    <style:style style:name="P6" style:family="paragraph" style:parent-style-name="Standard">
      <style:paragraph-properties fo:margin-left="1.752cm" fo:margin-right="0cm" fo:line-height="0.811cm" fo:text-align="justify" style:justify-single-word="false" fo:text-indent="-0.998cm" style:auto-text-indent="false" style:punctuation-wrap="simple" style:writing-mode="lr-tb"/>
      <style:text-properties officeooo:paragraph-rsid="00183a73"/>
    </style:style>
    <style:style style:name="P7" style:family="paragraph" style:parent-style-name="Standard">
      <style:paragraph-properties fo:margin-left="1.748cm" fo:margin-right="0cm" fo:line-height="0.811cm" fo:text-align="justify" style:justify-single-word="false" fo:text-indent="0cm" style:auto-text-indent="false" fo:padding="0cm" fo:border="none" style:punctuation-wrap="simple" style:writing-mode="lr-tb"/>
    </style:style>
    <style:style style:name="P8" style:family="paragraph" style:parent-style-name="Standard" style:master-page-name="Standard">
      <style:paragraph-properties fo:text-align="justify" style:justify-single-word="false" style:page-number="auto" style:punctuation-wrap="hanging" style:snap-to-layout-grid="false"/>
      <style:text-properties style:font-name="標楷體" fo:font-size="20pt" style:font-name-asian="標楷體2" style:font-size-asian="20pt" style:font-size-complex="20pt"/>
    </style:style>
    <style:style style:name="T1" style:family="text">
      <style:text-properties fo:color="#000000" loext:opacity="100%" style:font-name="標楷體" fo:font-size="14pt" style:text-underline-style="none" style:font-name-asian="標楷體2" style:font-size-asian="14pt" style:font-size-complex="14pt"/>
    </style:style>
    <style:style style:name="T2" style:family="text">
      <style:text-properties officeooo:rsid="00228747" style:font-name-asian="標楷體1"/>
    </style:style>
    <style:style style:name="T3" style:family="text">
      <style:text-properties style:font-name="標楷體" fo:font-size="14pt" style:font-name-asian="標楷體2" style:font-size-asian="14pt" style:font-size-complex="14pt"/>
    </style:style>
    <style:style style:name="T4" style:family="text">
      <style:text-properties style:font-name="標楷體" fo:font-size="14pt" style:letter-kerning="true" style:font-name-asian="標楷體2"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遺產稅跨局臨櫃申辦作業要點第三點<text:span text:style-name="T2">、第十一點修正規定</text:span></text:p>
      <text:p text:style-name="P5">三、被繼承人死亡時所遺財產及扣除額，符合下列規定並檢齊證明文件，繼承人得跨局申報：</text:p>
      <text:p text:style-name="P6"><text:span text:style-name="T3">(一)遺產總額新臺幣(下同)</text:span><text:span text:style-name="T4">三千五百萬元以下且未列報不計入遺產總額之財產(汽、機車除外)；納稅義務人補申報案件，加計歷次核定之遺產總額三千五百萬</text:span><text:span text:style-name="T3">元以下。</text:span></text:p>
      <text:p text:style-name="P3">(二)財產種類：</text:p>
      <text:p text:style-name="P4">1.土地及房屋：被繼承人單獨所有或持分所有，且非農業發展條例第三十八條之一視為農業用地，土地應檢附死亡當期土地登記謄本，房屋應檢附死亡當期房屋評定標準價格證明。但經納稅義務人依遺產稅納稅義務人查詢被繼承人財產參考清單作業要點規定，申請查詢並確認遺產稅課稅資料參考清單(以下簡稱課稅資料參考清單)所載資料與被繼承人死亡日之資料相符者，得免檢附；申報非屬課稅資料參考清單所載之土地及房屋，應一併檢附可資證明確屬被繼承人所有之文件。</text:p>
      <text:p text:style-name="P4">2.現金及存款：列報之金額與被繼承人死亡前二年度綜合所得稅核定平均利息所得，按郵政儲金一年期定期儲金固定利率換算存款短差五百萬元以下，應檢附死亡日存款餘額證明或存摺(含封面)、存單影本。但經納稅義務人依稽徵機關單一窗口受理查詢被繼承人金融遺產資料作業要點規定，申請查詢並確認遺產稅金融遺產參考清單(以下簡稱金融遺產參考清單)所載資料與被繼承人死亡日之資料相符者，得免檢附；其屬優惠存款按優惠存款利率換算短差金額，應一併檢附相關證明文件。</text:p>
      <text:p text:style-name="P4">3.投資理財帳戶、電子支付帳戶、記名式儲值卡、基金及信用合作社之社員股金：應檢附死亡日相關帳戶、卡片餘額證明、股金證明或相關證明文件。但經納稅義務人確認金融遺產參考清單所載資料與被繼承人死亡日之資料相符者，得免檢附。</text:p>
      <text:p text:style-name="P4">4.上市、上櫃及興櫃之有價證券、短期票券：應檢附死亡日之有價證券餘額證明、集保證券存摺影本、實體票券影本或相關證<text:soft-page-break/>明文件。但經納稅義務人確認金融遺產參考清單所載資料與被繼承人死亡日之資料相符者，得免檢附。</text:p>
      <text:p text:style-name="P4">5.未上市、未上櫃且非興櫃之股份有限公司股份及有限公司出資額之個別投資面額不超過五百萬元：應檢附死亡日之持股餘額或出資額證明、每股面額資料及最近一期之公司損益表、資產負債表。</text:p>
      <text:p text:style-name="P4">6.保險：被繼承人為要保人，且要保人與被保險人為不同人之保險，應檢附保險公司出具死亡日該保單之保單價值準備金證明。但經納稅義務人確認金融遺產參考清單所載資料與被繼承人死亡日之資料相符者，得免檢附。</text:p>
      <text:p text:style-name="P4">7.汽(機)車：應檢附汽(機)車行車執照影本或車籍資料等證明文件。</text:p>
      <text:p text:style-name="P4">8.死亡前二年內贈與之財產：已申報贈與稅並經稽徵機關核定，應檢附贈與稅核定通知書或相關證明文件。</text:p>
      <text:p text:style-name="P3">(三)扣除額：</text:p>
      <text:p text:style-name="P4">1.配偶、直系血親卑親屬及父母之扣除額：應檢附現戶戶籍資料(如國民身分證、戶口名簿、護照或在臺居留證影本等)。</text:p>
      <text:p text:style-name="P4">2.身心障礙扣除額：應檢附社政主管機關核發之重度以上身心障礙手冊或身心障礙證明影本，或精神衛生法規定之專科醫師診斷或鑑定為嚴重病人之證明書影本。</text:p>
      <text:p text:style-name="P4">3.農地農用扣除額：應檢附農業主管機關核發之農業用地作農業使用證明書。</text:p>
      <text:p text:style-name="P4">4.債權人為金融機構且未償債務合計七百萬元以下：應檢附被繼承人死亡時借款餘額證明（含原核准貸款日期、額度）。但經納稅義務人確認金融遺產參考清單所載資料與被繼承人死亡日之資料相符者，得免檢附。</text:p>
      <text:p text:style-name="P4">5.應納未納稅捐、罰鍰及罰金合計五百萬元以下：應檢附被繼承人死亡時尚未繳納之繳款書或繳納通知書等相關證明文件。</text:p>
      <text:p text:style-name="P4">6.喪葬費。</text:p>
      <text:p text:style-name="P4">7.土地使用分區載明為「公共設施保留地」，或載明為道路用<text:soft-page-break/>地、河道用地、機關用地、上下水道用地、警所用地、防空用地等公共設施用地且每筆土地公告現值五百萬元以下：應檢附土地使用分區(或公共設施用地)證明書(須註明編定日期)。</text:p>
      <text:p text:style-name="P2">十一、績效列管</text:p>
      <text:p text:style-name="P7"><text:span text:style-name="T1">每</text:span><text:span text:style-name="T4">季結束後五日內，收件局應執行跨局申辦案件統計，列印遺產稅跨局申辦件數統計表送單位主管核閱，並填具「全國跨局申辦遺產稅件數統計表」送財</text:span><text:span text:style-name="T3">政部賦稅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ce style:name="Arial Unicode MS"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字元_20_字元_20_字元_20_字元_20_字元1_20_字元_20_字元_20_字元_20_字元_20_字元_20_字元_20_字元" style:display-name="字元 字元 字元 字元 字元1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本文縮排_20_字元" style:display-name="本文縮排 字元" style:family="text">
      <style:text-properties fo:font-size="12pt" style:letter-kerning="true" style:font-size-asian="12pt" style:font-size-complex="12pt"/>
    </style:style>
    <style:style style:name="問候_20_字元" style:display-name="問候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結語_20_字元" style:display-name="結語 字元" style:family="text">
      <style:text-properties style:font-name="標楷體" fo:font-family="標楷體" style:font-family-generic="roman" style:font-pitch="variable" fo:font-size="14pt" style:letter-kerning="true"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st1" style:family="text"/>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size="12pt" style:font-size-asian="12pt"/>
    </style:style>
    <style:style style:name="ListLabel_20_2" style:display-name="ListLabel 2" style:family="text">
      <style:text-properties style:font-name-asian="標楷體2" style:font-family-asian="標楷體" style:font-family-generic-asian="system" style:font-pitch-asian="variable" style:font-name-complex="細明體1" style:font-family-complex="細明體" style:font-family-generic-complex="system" style:font-pitch-complex="variable"/>
    </style:style>
    <style:style style:name="ListLabel_20_3" style:display-name="ListLabel 3" style:family="text">
      <style:text-properties fo:font-size="11pt" style:text-underline-style="none" style:font-name-asian="標楷體2" style:font-family-asian="標楷體" style:font-family-generic-asian="system" style:font-pitch-asian="variable" style:font-size-asian="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style:text-underline-style="none" fo:font-weight="normal" style:font-weight-asian="normal"/>
    </style:style>
    <style:style style:name="ListLabel_20_6" style:display-name="ListLabel 6" style:family="text">
      <style:text-properties fo:language="en" fo:country="US"/>
    </style:style>
    <style:style style:name="ListLabel_20_7" style:display-name="ListLabel 7" style:family="text">
      <style:text-properties fo:color="#00000a" loext:opacity="100%"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346cm"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93cm"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9cm"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text:list-tab-stop-position="3.886cm"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33cm"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9cm"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text:list-tab-stop-position="6.426cm"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3cm"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9cm"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一, 二, 三, ..." text:start-value="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03cm" fo:text-indent="-0.847cm" fo:margin-left="1.2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5cm" fo:text-indent="-0.847cm" fo:margin-left="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96cm" fo:text-indent="-0.847cm" fo:margin-left="2.896cm"/>
        </style:list-level-properties>
      </text:list-level-style-number>
      <text:list-level-style-number text:level="4" style:num-suffix="." style:num-format="1">
        <style:list-level-properties text:list-level-position-and-space-mode="label-alignment">
          <style:list-level-label-alignment text:label-followed-by="listtab" text:list-tab-stop-position="3.743cm" fo:text-indent="-0.847cm" fo:margin-left="3.74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7"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27cm" fo:margin-left="1.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9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rsid="001457ac" officeooo:paragraph-rsid="001457ac"/>
    </style:style>
    <style:page-layout style:name="Mpm1">
      <style:page-layout-properties fo:page-width="21.001cm" fo:page-height="29.7cm" style:num-format="1" style:print-orientation="portrait" fo:margin-top="2.501cm" fo:margin-bottom="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修正條文</dc:title>
    <meta:initial-creator>盧惠瑛</meta:initial-creator>
    <meta:editing-cycles>21</meta:editing-cycles>
    <meta:creation-date>2022-07-05T09:48:00</meta:creation-date>
    <dc:date>2023-12-25T10:28:14.846000000</dc:date>
    <meta:editing-duration>PT1H19M16S</meta:editing-duration>
    <meta:generator>MODA_ODF_Application_Tools/3.5.5.5.1$Windows_X86_64 LibreOffice_project/67d999f2c0dc927dfe7470b04f05b8a4750bf6bf</meta:generator>
    <meta:print-date>2023-12-25T10:28:07.058000000</meta:print-date>
    <meta:document-statistic meta:table-count="0" meta:image-count="0" meta:object-count="0" meta:page-count="3" meta:paragraph-count="22" meta:word-count="1556" meta:character-count="1571" meta:non-whitespace-character-count="1571"/>
    <meta:user-defined meta:name="AppVersion">14.0000</meta:user-defined>
    <meta:user-defined meta:name="Company">mo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