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4cm" fo:margin-left="-1.251cm" fo:margin-top="0cm" fo:margin-bottom="0cm" style:page-number="auto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4.752cm"/>
    </style:style>
    <style:style style:name="表格1.1" style:family="table-row">
      <style:table-row-properties style:min-row-height="1.021cm" style:keep-together="true" fo:keep-together="auto"/>
    </style:style>
    <style:style style:name="表格1.A1" style:family="table-cell">
      <style:table-cell-properties style:vertical-align="middle" fo:background-color="#4f81bd" fo:padding-left="0.191cm" fo:padding-right="0.191cm" fo:padding-top="0cm" fo:padding-bottom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表格1.2" style:family="table-row">
      <style:table-row-properties style:min-row-height="2cm" style:keep-together="true" fo:keep-together="auto"/>
    </style:style>
    <style:style style:name="表格1.A2" style:family="table-cell">
      <style:table-cell-properties style:vertical-align="middle" fo:background-color="#4f81bd" fo:padding-left="0.191cm" fo:padding-right="0.191cm" fo:padding-top="0cm" fo:padding-bottom="0cm" fo:border-left="0.035cm solid #ffffff" fo:border-right="none" fo:border-top="0.035cm solid #ffffff" fo:border-bottom="0.026cm solid #ffffff">
        <style:background-image/>
      </style:table-cell-properties>
    </style:style>
    <style:style style:name="表格1.B2" style:family="table-cell">
      <style:table-cell-properties fo:background-color="#a7bfde" fo:padding-left="0.191cm" fo:padding-right="0.191cm" fo:padding-top="0cm" fo:padding-bottom="0cm" fo:border-left="0.106cm solid #ffffff" fo:border-right="0.035cm solid #ffffff" fo:border-top="0.035cm solid #ffffff" fo:border-bottom="0.035cm solid #ffffff">
        <style:background-image/>
      </style:table-cell-properties>
    </style:style>
    <style:style style:name="表格1.3" style:family="table-row">
      <style:table-row-properties style:min-row-height="4.277cm" style:keep-together="true" fo:keep-together="auto"/>
    </style:style>
    <style:style style:name="表格1.A3" style:family="table-cell">
      <style:table-cell-properties style:vertical-align="middle" fo:background-color="#4f81bd" fo:padding-left="0.191cm" fo:padding-right="0.191cm" fo:padding-top="0cm" fo:padding-bottom="0cm" fo:border-left="0.035cm solid #ffffff" fo:border-right="none" fo:border-top="0.026cm solid #ffffff" fo:border-bottom="0.026cm solid #ffffff">
        <style:background-image/>
      </style:table-cell-properties>
    </style:style>
    <style:style style:name="表格1.B3" style:family="table-cell">
      <style:table-cell-properties fo:background-color="#d3dfee" fo:padding-left="0.191cm" fo:padding-right="0.191cm" fo:padding-top="0cm" fo:padding-bottom="0cm" fo:border-left="0.106cm solid #ffffff" fo:border-right="0.035cm solid #ffffff" fo:border-top="0.026cm solid #ffffff" fo:border-bottom="0.026cm solid #ffffff">
        <style:background-image/>
      </style:table-cell-properties>
    </style:style>
    <style:style style:name="表格1.4" style:family="table-row">
      <style:table-row-properties style:min-row-height="3.683cm" style:keep-together="true" fo:keep-together="auto"/>
    </style:style>
    <style:style style:name="表格1.5" style:family="table-row">
      <style:table-row-properties style:min-row-height="2.66cm" style:keep-together="true" fo:keep-together="auto"/>
    </style:style>
    <style:style style:name="表格1.6" style:family="table-row">
      <style:table-row-properties style:min-row-height="5.973cm" style:keep-together="true" fo:keep-together="auto"/>
    </style:style>
    <style:style style:name="表格1.A6" style:family="table-cell">
      <style:table-cell-properties style:vertical-align="middle" fo:background-color="#4f81bd" fo:padding-left="0.191cm" fo:padding-right="0.191cm" fo:padding-top="0cm" fo:padding-bottom="0cm" fo:border-left="0.035cm solid #ffffff" fo:border-right="none" fo:border-top="0.035cm solid #ffffff" fo:border-bottom="0.035cm solid #ffffff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0.564cm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176cm" fo:margin-bottom="0.176cm" fo:line-height="0.564cm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176cm" fo:margin-bottom="0.176cm" fo:line-height="0.564cm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.423cm" fo:margin-right="0cm" fo:margin-top="0.176cm" fo:margin-bottom="0.176cm" fo:line-height="0.564cm" fo:hyphenation-ladder-count="no-limit" fo:text-indent="-0.423cm" style:auto-text-indent="false"/>
      <style:text-properties fo:hyphenate="true" fo:hyphenation-remain-char-count="2" fo:hyphenation-push-char-count="2"/>
    </style:style>
    <style:style style:name="T1" style:family="text"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ffff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2018元旦稅務新規定、新措施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納稅者權利保護法106年12月28日施行</text:span></text:p>
          </table:table-cell>
          <table:table-cell table:style-name="表格1.B2" office:value-type="string">
            <text:p text:style-name="P3"><text:span text:style-name="T3">稅捐爭議案件，可申請由納保官協助進行溝通、協調，或提供行政救濟相關諮詢。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使用牌照稅</text:span></text:p>
          </table:table-cell>
          <table:table-cell table:style-name="表格1.B3" office:value-type="string">
            <text:p text:style-name="P4"><text:span text:style-name="T3">1.徵收工作收回由稅務局自行辦理，於新竹市監理站設置服務櫃檯，提供欠稅補單、免徵及退稅等服務。</text:span></text:p>
            <text:p text:style-name="P4"><text:span text:style-name="T3">2.電動汽機車免徵期限延長至110年12月31日止。</text:span></text:p>
            <text:p text:style-name="P4"><text:span text:style-name="T3">3.社福團體所有復康巴士及長照交通車免稅數量，如符合相關規定，得不受3輛之限制。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2">全功能服務櫃檯</text:span></text:p>
          </table:table-cell>
          <table:table-cell table:style-name="表格1.B2" office:value-type="string">
            <text:p text:style-name="P3"><text:span text:style-name="T3">1.成立簡易案件快速服務專櫃。</text:span></text:p>
            <text:p text:style-name="P3"><text:span text:style-name="T3">2.星期一、三、五延時服務至晚上6點。</text:span></text:p>
            <text:p text:style-name="P4"><text:span text:style-name="T3">3.數位電子簽章服務，民眾直接平板電腦簽名，免填寫及列印申請書，環保又省時。</text:span></text:p>
          </table:table-cell>
        </table:table-row>
        <table:table-row table:style-name="表格1.5">
          <table:table-cell table:style-name="表格1.A3" office:value-type="string">
            <text:p text:style-name="P2"><text:span text:style-name="T2">稅務服務電子化</text:span></text:p>
          </table:table-cell>
          <table:table-cell table:style-name="表格1.B3" office:value-type="string">
            <text:p text:style-name="P4"><text:span text:style-name="T3">1.直撥退稅成功撥入申請人帳戶後發送簡訊通知。</text:span></text:p>
            <text:p text:style-name="P4"><text:span text:style-name="T3">2.利用自然人憑證、健保卡登入電子稅務文件入口網，可申請本人最近5年房屋稅、地價稅及使用牌照稅繳納證明。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2">繳稅管道</text:span></text:p>
          </table:table-cell>
          <table:table-cell table:style-name="表格1.B2" office:value-type="string">
            <text:p text:style-name="P4"><text:span text:style-name="T3">定期開徵之使用牌照稅、房屋稅、地價稅新增多元繳稅管道：</text:span></text:p>
            <text:p text:style-name="P4"><text:span text:style-name="T3">1.線上查繳稅：利用自然人憑證、健保卡等登入繳稅服務網站，可查詢本人全國稅單，進行線上繳稅。</text:span></text:p>
            <text:p text:style-name="P4"><text:span text:style-name="T3">2.超商補單：利用自然人憑證至4大超商多媒體機可查詢、補單及繳稅。</text:span></text:p>
            <text:p text:style-name="P4"><text:span text:style-name="T3">3.行動支付介接繳稅：下載行動支付「台灣Pay」或「智付寶」APP，可介接繳稅服務網站，進行線上繳稅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新細明體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惠芳</meta:initial-creator>
    <dc:creator>林惠芳</dc:creator>
    <meta:editing-cycles>1</meta:editing-cycles>
    <meta:creation-date>2018-01-02T02:15:00</meta:creation-date>
    <dc:date>2018-01-02T02:15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19" meta:word-count="485" meta:character-count="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