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adornments="Regular" style:font-family-generic="script" style:font-pitch="fixed"/>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377cm" fo:margin-left="0.434cm" fo:margin-top="0cm" fo:margin-bottom="0cm" table:align="left" style:writing-mode="lr-tb"/>
    </style:style>
    <style:style style:name="表格1.A" style:family="table-column">
      <style:table-column-properties style:column-width="13.377cm"/>
    </style:style>
    <style:style style:name="表格1.1" style:family="table-row">
      <style:table-row-properties style:min-row-height="1.446cm" fo:keep-together="auto"/>
    </style:style>
    <style:style style:name="表格1.A1" style:family="table-cell">
      <style:table-cell-properties fo:background-color="#ffffff" fo:padding-left="0.173cm" fo:padding-right="0.191cm" fo:padding-top="0cm" fo:padding-bottom="0cm" fo:border="0.5pt solid #ffffff">
        <style:background-image/>
      </style:table-cell-properties>
    </style:style>
    <style:style style:name="表格2" style:family="table">
      <style:table-properties style:width="18.02cm" fo:margin-left="-1.259cm" fo:margin-top="0cm" fo:margin-bottom="0cm" table:align="left" style:writing-mode="lr-tb"/>
    </style:style>
    <style:style style:name="表格2.A" style:family="table-column">
      <style:table-column-properties style:column-width="2.926cm"/>
    </style:style>
    <style:style style:name="表格2.B" style:family="table-column">
      <style:table-column-properties style:column-width="5.911cm"/>
    </style:style>
    <style:style style:name="表格2.C" style:family="table-column">
      <style:table-column-properties style:column-width="2.078cm"/>
    </style:style>
    <style:style style:name="表格2.D" style:family="table-column">
      <style:table-column-properties style:column-width="0.7cm"/>
    </style:style>
    <style:style style:name="表格2.E" style:family="table-column">
      <style:table-column-properties style:column-width="0.699cm"/>
    </style:style>
    <style:style style:name="表格2.M" style:family="table-column">
      <style:table-column-properties style:column-width="0.81cm"/>
    </style:style>
    <style:style style:name="表格2.1" style:family="table-row">
      <style:table-row-properties style:row-height="2.409cm" fo:keep-together="auto"/>
    </style:style>
    <style:style style:name="表格2.A1" style:family="table-cell">
      <style:table-cell-properties style:vertical-align="middle"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表格2.B1" style:family="table-cell">
      <style:table-cell-properties style:vertical-align="middle" fo:background-color="#ffffff" fo:padding-left="0.173cm" fo:padding-right="0.191cm" fo:padding-top="0cm" fo:padding-bottom="0cm" fo:border="0.5pt solid #000001">
        <style:background-image/>
      </style:table-cell-properties>
    </style:style>
    <style:style style:name="表格2.2" style:family="table-row">
      <style:table-row-properties style:row-height="1.743cm" fo:keep-together="auto"/>
    </style:style>
    <style:style style:name="表格2.3" style:family="table-row">
      <style:table-row-properties style:row-height="1.753cm" fo:keep-together="auto"/>
    </style:style>
    <style:style style:name="表格2.B3" style:family="table-cell">
      <style:table-cell-properties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表格2.4" style:family="table-row">
      <style:table-row-properties style:min-row-height="16.729cm" fo:keep-together="auto"/>
    </style:style>
    <style:style style:name="表格2.B4" style:family="table-cell">
      <style:table-cell-properties fo:background-color="#ffffff" fo:padding-left="0.173cm" fo:padding-right="0.191cm" fo:padding-top="0cm" fo:padding-bottom="0cm" fo:border="0.5pt solid #000001">
        <style:background-image/>
      </style:table-cell-properties>
    </style:style>
    <style:style style:name="表格2.5" style:family="table-row">
      <style:table-row-properties style:row-height="10.017cm" fo:keep-together="auto"/>
    </style:style>
    <style:style style:name="表格2.A5" style:family="table-cell">
      <style:table-cell-properties fo:background-color="#ffffff" fo:padding-left="0.173cm" fo:padding-right="0.191cm" fo:padding-top="0cm" fo:padding-bottom="0cm" fo:border="0.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style:line-height-at-least="0.706cm" fo:text-align="start" style:justify-single-word="false"/>
    </style:style>
    <style:style style:name="P5" style:family="paragraph" style:parent-style-name="Standard">
      <style:paragraph-properties style:line-height-at-least="0.706cm" fo:text-align="start" style:justify-single-word="false" style:snap-to-layout-grid="false"/>
    </style:style>
    <style:style style:name="P6" style:family="paragraph" style:parent-style-name="Standard">
      <style:paragraph-properties fo:line-height="0.529cm" fo:text-align="start" style:justify-single-word="false" style:snap-to-layout-grid="false"/>
    </style:style>
    <style:style style:name="P7" style:family="paragraph" style:parent-style-name="Standard">
      <style:paragraph-properties fo:line-height="0.423cm" fo:text-align="start" style:justify-single-word="false"/>
    </style:style>
    <style:style style:name="P8" style:family="paragraph" style:parent-style-name="Standard">
      <style:paragraph-properties fo:line-height="0.423cm" fo:text-align="start" style:justify-single-word="false" style:snap-to-layout-grid="false"/>
      <style:text-properties style:font-name-asian="標楷體2"/>
    </style:style>
    <style:style style:name="P9" style:family="paragraph" style:parent-style-name="Standard">
      <style:paragraph-properties fo:line-height="0.423cm" fo:text-align="start" style:justify-single-word="false" style:snap-to-layout-grid="false"/>
      <style:text-properties fo:color="#ff0000" style:font-name-asian="標楷體2"/>
    </style:style>
    <style:style style:name="P10" style:family="paragraph" style:parent-style-name="Standard">
      <style:paragraph-properties style:snap-to-layout-grid="false"/>
      <style:text-properties fo:font-size="11pt" style:font-name-asian="標楷體2" style:font-size-asian="11pt" style:font-size-complex="11pt"/>
    </style:style>
    <style:style style:name="P11" style:family="paragraph" style:parent-style-name="Standard">
      <style:paragraph-properties fo:line-height="0.388cm" fo:text-align="start" style:justify-single-word="false"/>
    </style:style>
    <style:style style:name="P12" style:family="paragraph" style:parent-style-name="Standard">
      <style:paragraph-properties fo:line-height="0.494cm"/>
    </style:style>
    <style:style style:name="P13" style:family="paragraph" style:parent-style-name="Standard" style:list-style-name="WWNum1">
      <style:paragraph-properties fo:line-height="0.494cm">
        <style:tab-stops>
          <style:tab-stop style:position="0.445cm"/>
        </style:tab-stops>
      </style:paragraph-properties>
    </style:style>
    <style:style style:name="P14" style:family="paragraph" style:parent-style-name="Standard">
      <style:paragraph-properties fo:text-align="start" style:justify-single-word="false" style:snap-to-layout-grid="false"/>
      <style:text-properties fo:letter-spacing="0.011cm" style:font-name-asian="標楷體2"/>
    </style:style>
    <style:style style:name="P15" style:family="paragraph" style:parent-style-name="Standard">
      <style:paragraph-properties fo:margin-left="0cm" fo:margin-right="0cm" fo:line-height="0.494cm" fo:text-indent="0.847cm" style:auto-text-indent="false"/>
    </style:style>
    <style:style style:name="P16" style:family="paragraph" style:parent-style-name="Standard">
      <style:paragraph-properties fo:margin-left="0cm" fo:margin-right="0cm" fo:line-height="0.494cm" fo:text-indent="1.385cm" style:auto-text-indent="false"/>
    </style:style>
    <style:style style:name="P17" style:family="paragraph" style:parent-style-name="Standard">
      <style:paragraph-properties fo:margin-left="0cm" fo:margin-right="0cm" fo:line-height="0.423cm" fo:text-indent="0.885cm" style:auto-text-indent="false"/>
    </style:style>
    <style:style style:name="P18" style:family="paragraph" style:parent-style-name="Standard">
      <style:paragraph-properties fo:margin-left="-0.109cm" fo:margin-right="0cm" fo:line-height="0.423cm" fo:text-indent="1.496cm" style:auto-text-indent="false"/>
    </style:style>
    <style:style style:name="P19" style:family="paragraph" style:parent-style-name="Standard">
      <style:paragraph-properties fo:margin-left="0cm" fo:margin-right="0cm" fo:text-indent="0.667cm" style:auto-text-indent="false" style:snap-to-layout-grid="false"/>
    </style:style>
    <style:style style:name="P20" style:family="paragraph" style:parent-style-name="Standard">
      <style:paragraph-properties fo:margin-left="0.741cm" fo:margin-right="0cm" fo:text-indent="-0.085cm" style:auto-text-indent="false" style:snap-to-layout-grid="false"/>
    </style:style>
    <style:style style:name="P21" style:family="paragraph" style:parent-style-name="Standard">
      <style:paragraph-properties fo:margin-left="1.145cm" fo:margin-right="0cm" fo:text-align="start" style:justify-single-word="false" fo:text-indent="-0.45cm" style:auto-text-indent="false" style:snap-to-layout-grid="false"/>
    </style:style>
    <style:style style:name="P22" style:family="paragraph" style:parent-style-name="Standard">
      <style:paragraph-properties fo:margin-left="1.143cm" fo:margin-right="0cm" fo:text-align="start" style:justify-single-word="false" fo:text-indent="0.097cm" style:auto-text-indent="false" style:snap-to-layout-grid="false"/>
    </style:style>
    <style:style style:name="P23" style:family="paragraph" style:parent-style-name="Standard">
      <style:paragraph-properties fo:margin-left="0.242cm" fo:margin-right="0cm" fo:text-align="start" style:justify-single-word="false" fo:text-indent="0cm" style:auto-text-indent="false" style:snap-to-layout-grid="false"/>
    </style:style>
    <style:style style:name="P24" style:family="paragraph" style:parent-style-name="Standard">
      <style:paragraph-properties fo:margin-left="0.242cm" fo:margin-right="0cm" fo:text-align="start" style:justify-single-word="false" fo:text-indent="0.499cm" style:auto-text-indent="false" style:snap-to-layout-grid="false"/>
    </style:style>
    <style:style style:name="P25" style:family="paragraph" style:parent-style-name="Standard">
      <style:paragraph-properties fo:margin-left="0.695cm" fo:margin-right="0cm" fo:text-align="start" style:justify-single-word="false" fo:text-indent="0cm" style:auto-text-indent="false" style:snap-to-layout-grid="false"/>
    </style:style>
    <style:style style:name="P26" style:family="paragraph" style:parent-style-name="Standard">
      <style:paragraph-properties fo:margin-left="0.406cm" fo:margin-right="0cm" fo:line-height="0.494cm" fo:text-indent="-0.406cm" style:auto-text-indent="false"/>
    </style:style>
    <style:style style:name="P27" style:family="paragraph" style:parent-style-name="Standard">
      <style:paragraph-properties fo:margin-left="0.381cm" fo:margin-right="0cm" fo:line-height="0.494cm" fo:text-indent="0.002cm" style:auto-text-indent="false"/>
    </style:style>
    <style:style style:name="P28" style:family="paragraph" style:parent-style-name="Standard">
      <style:paragraph-properties fo:margin-left="1.136cm" fo:margin-right="0cm" fo:line-height="0.494cm" fo:text-indent="-0.002cm" style:auto-text-indent="false"/>
    </style:style>
    <style:style style:name="P29" style:family="paragraph" style:parent-style-name="Standard">
      <style:paragraph-properties fo:margin-left="0.339cm" fo:margin-right="0cm" fo:line-height="0.494cm" fo:text-indent="-0.339cm" style:auto-text-indent="false"/>
      <style:text-properties fo:color="#ff0000" style:font-name-asian="標楷體2"/>
    </style:style>
    <style:style style:name="P30" style:family="paragraph" style:parent-style-name="Standard">
      <style:paragraph-properties fo:margin-left="0.339cm" fo:margin-right="0cm" fo:line-height="0.494cm" fo:text-indent="-0.339cm" style:auto-text-indent="false"/>
      <style:text-properties style:font-name-asian="標楷體2"/>
    </style:style>
    <style:style style:name="P31" style:family="paragraph" style:parent-style-name="Standard">
      <style:paragraph-properties fo:margin-left="0.339cm" fo:margin-right="0cm" fo:line-height="0.494cm" fo:text-indent="-0.339cm" style:auto-text-indent="false"/>
    </style:style>
    <style:style style:name="P32" style:family="paragraph" style:parent-style-name="Standard">
      <style:paragraph-properties fo:margin-left="0.457cm" fo:margin-right="0cm" fo:line-height="0.494cm" fo:text-indent="-0.385cm" style:auto-text-indent="false"/>
    </style:style>
    <style:style style:name="P33" style:family="paragraph" style:parent-style-name="Standard">
      <style:paragraph-properties fo:margin-left="0.339cm" fo:margin-right="0cm" fo:line-height="0.494cm" fo:text-align="start" style:justify-single-word="false" fo:text-indent="0.046cm" style:auto-text-indent="false"/>
    </style:style>
    <style:style style:name="P34" style:family="paragraph" style:parent-style-name="Standard">
      <style:paragraph-properties fo:margin-left="0.635cm" fo:margin-right="0cm" fo:line-height="0.494cm" fo:text-align="start" style:justify-single-word="false" fo:text-indent="0cm" style:auto-text-indent="false"/>
    </style:style>
    <style:style style:name="P35" style:family="paragraph" style:parent-style-name="Standard">
      <style:paragraph-properties fo:margin-left="0.635cm" fo:margin-right="0cm" fo:line-height="0.494cm" fo:text-indent="0cm" style:auto-text-indent="false"/>
      <style:text-properties fo:font-size="10pt" style:font-name-asian="標楷體2" style:font-size-asian="10pt" style:font-size-complex="10pt"/>
    </style:style>
    <style:style style:name="P36" style:family="paragraph" style:parent-style-name="Standard">
      <style:paragraph-properties fo:margin-left="0.88cm" fo:margin-right="0cm" fo:line-height="0.494cm" fo:text-indent="-0.245cm" style:auto-text-indent="false"/>
    </style:style>
    <style:style style:name="P37" style:family="paragraph" style:parent-style-name="Standard">
      <style:paragraph-properties fo:margin-left="0cm" fo:margin-right="0cm" fo:line-height="0.494cm" fo:text-indent="0.635cm" style:auto-text-indent="false"/>
    </style:style>
    <style:style style:name="P38" style:family="paragraph" style:parent-style-name="Standard">
      <style:paragraph-properties fo:margin-left="0cm" fo:margin-right="0cm" fo:line-height="0.423cm" fo:text-align="start" style:justify-single-word="false" fo:text-indent="0.762cm" style:auto-text-indent="false"/>
    </style:style>
    <style:style style:name="P39" style:family="paragraph" style:parent-style-name="Standard">
      <style:paragraph-properties fo:margin-left="0cm" fo:margin-right="0cm" fo:text-align="start" style:justify-single-word="false" fo:text-indent="0.762cm" style:auto-text-indent="false"/>
    </style:style>
    <style:style style:name="P40" style:family="paragraph" style:parent-style-name="Standard">
      <style:paragraph-properties fo:margin-left="0cm" fo:margin-right="0cm" fo:text-align="start" style:justify-single-word="false" fo:text-indent="0.762cm" style:auto-text-indent="false"/>
      <style:text-properties fo:font-size="14pt" fo:letter-spacing="-0.028cm" style:font-name-asian="標楷體2" style:font-size-asian="14pt"/>
    </style:style>
    <style:style style:name="P41" style:family="paragraph" style:parent-style-name="Standard">
      <style:paragraph-properties fo:margin-left="0cm" fo:margin-right="0cm" fo:text-align="start" style:justify-single-word="false" fo:text-indent="0.762cm" style:auto-text-indent="false"/>
      <style:text-properties style:font-name-asian="標楷體2"/>
    </style:style>
    <style:style style:name="P42" style:family="paragraph" style:parent-style-name="Standard">
      <style:paragraph-properties fo:margin-left="0cm" fo:margin-right="0cm" fo:text-align="start" style:justify-single-word="false" fo:text-indent="0.787cm" style:auto-text-indent="false"/>
    </style:style>
    <style:style style:name="P43" style:family="paragraph" style:parent-style-name="Standard">
      <style:paragraph-properties fo:margin-left="0cm" fo:margin-right="0cm" fo:line-height="0.706cm" fo:text-align="start" style:justify-single-word="false" fo:text-indent="0.81cm" style:auto-text-indent="false"/>
    </style:style>
    <style:style style:name="P44" style:family="paragraph" style:parent-style-name="Standard">
      <style:paragraph-properties fo:margin-left="0.762cm" fo:margin-right="0cm" fo:text-align="start" style:justify-single-word="false" fo:text-indent="0cm" style:auto-text-indent="false"/>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Footer">
      <style:paragraph-properties>
        <style:tab-stops>
          <style:tab-stop style:position="7.325cm" style:type="center"/>
          <style:tab-stop style:position="7.4cm"/>
          <style:tab-stop style:position="14.651cm" style:type="right"/>
        </style:tab-stops>
      </style:paragraph-properties>
    </style:style>
    <style:style style:name="P47" style:family="paragraph" style:parent-style-name="Frame_20_contents">
      <style:text-properties style:font-name-asian="標楷體2"/>
    </style:style>
    <style:style style:name="T1" style:family="text">
      <style:text-properties fo:font-size="16pt" fo:font-weight="bold" style:font-name-asian="標楷體2" style:font-size-asian="16pt" style:font-weight-asian="bold" style:font-name-complex="標楷體2" style:font-size-complex="16pt"/>
    </style:style>
    <style:style style:name="T2" style:family="text">
      <style:text-properties fo:font-size="16pt" fo:font-weight="bold" style:font-name-asian="標楷體2" style:font-size-asian="16pt" style:font-weight-asian="bold" style:font-size-complex="16pt"/>
    </style:style>
    <style:style style:name="T3" style:family="text">
      <style:text-properties fo:font-size="16pt" fo:font-weight="bold" style:font-name-asian="Times New Roman1" style:font-size-asian="16pt" style:font-weight-asian="bold" style:font-size-complex="16pt"/>
    </style:style>
    <style:style style:name="T4" style:family="text">
      <style:text-properties fo:font-size="16pt" fo:letter-spacing="-0.028cm" style:font-name-asian="標楷體2" style:font-size-asian="16pt"/>
    </style:style>
    <style:style style:name="T5" style:family="text">
      <style:text-properties fo:font-size="16pt" fo:letter-spacing="-0.028cm" style:text-underline-style="solid" style:text-underline-width="auto" style:text-underline-color="font-color" style:font-name-asian="標楷體2" style:font-size-asian="16pt"/>
    </style:style>
    <style:style style:name="T6" style:family="text">
      <style:text-properties fo:font-size="28pt" fo:font-weight="bold" style:font-name-asian="標楷體2" style:font-size-asian="28pt" style:font-weight-asian="bold" style:font-size-complex="28pt" style:text-combine="lines"/>
    </style:style>
    <style:style style:name="T7" style:family="text">
      <style:text-properties fo:font-size="28pt" fo:font-weight="bold" style:font-name-asian="Times New Roman1" style:font-size-asian="28pt" style:font-weight-asian="bold" style:font-size-complex="28pt" style:text-combine="lines"/>
    </style:style>
    <style:style style:name="T8" style:family="text">
      <style:text-properties fo:color="#000000" fo:font-size="16pt" fo:font-weight="bold" style:font-name-asian="標楷體2" style:font-size-asian="16pt" style:font-weight-asian="bold" style:font-size-complex="16pt"/>
    </style:style>
    <style:style style:name="T9" style:family="text">
      <style:text-properties fo:color="#000000" fo:font-size="16pt" fo:letter-spacing="-0.028cm" style:font-name-asian="標楷體2" style:font-size-asian="16pt"/>
    </style:style>
    <style:style style:name="T10" style:family="text">
      <style:text-properties fo:color="#000000" style:font-name-asian="標楷體2"/>
    </style:style>
    <style:style style:name="T11" style:family="text">
      <style:text-properties fo:color="#000000" style:font-name-asian="標楷體2" style:font-name-complex="標楷體2"/>
    </style:style>
    <style:style style:name="T12" style:family="text">
      <style:text-properties fo:color="#000000" style:font-name-asian="Times New Roman1"/>
    </style:style>
    <style:style style:name="T13" style:family="text">
      <style:text-properties fo:color="#000000"/>
    </style:style>
    <style:style style:name="T14" style:family="text">
      <style:text-properties fo:color="#000000" style:text-underline-style="solid" style:text-underline-width="auto" style:text-underline-color="font-color" style:font-name-asian="標楷體2"/>
    </style:style>
    <style:style style:name="T15" style:family="text">
      <style:text-properties style:font-name-asian="標楷體2"/>
    </style:style>
    <style:style style:name="T16" style:family="text">
      <style:text-properties style:font-name-asian="標楷體2" style:font-name-complex="標楷體2"/>
    </style:style>
    <style:style style:name="T17" style:family="text">
      <style:text-properties fo:font-size="11pt" style:font-name-asian="標楷體2" style:font-size-asian="11pt" style:font-name-complex="標楷體2" style:font-size-complex="11pt"/>
    </style:style>
    <style:style style:name="T18" style:family="text">
      <style:text-properties fo:font-size="11pt" style:font-name-asian="標楷體2" style:font-size-asian="11pt" style:font-size-complex="11pt"/>
    </style:style>
    <style:style style:name="T19" style:family="text">
      <style:text-properties fo:font-size="11pt" style:text-underline-style="solid" style:text-underline-width="auto" style:text-underline-color="font-color" style:font-name-asian="標楷體2" style:font-size-asian="11pt" style:font-size-complex="11pt"/>
    </style:style>
    <style:style style:name="T20" style:family="text">
      <style:text-properties fo:font-size="11pt" fo:font-weight="bold" style:font-name-asian="標楷體2" style:font-size-asian="11pt" style:font-weight-asian="bold" style:font-size-complex="11pt"/>
    </style:style>
    <style:style style:name="T21" style:family="text">
      <style:text-properties style:font-name="標楷體" style:font-name-asian="標楷體2" style:font-name-complex="標楷體2"/>
    </style:style>
    <style:style style:name="T22" style:family="text">
      <style:text-properties fo:color="#ff0000" style:font-name-asian="標楷體2"/>
    </style:style>
    <style:style style:name="T23" style:family="text">
      <style:text-properties fo:color="#ff0000" fo:letter-spacing="0.011cm" fo:font-weight="bold" style:font-name-asian="標楷體2" style:font-weight-asian="bold" style:font-name-complex="標楷體2"/>
    </style:style>
    <style:style style:name="T24" style:family="text">
      <style:text-properties fo:color="#ff0000" fo:letter-spacing="0.011cm" fo:font-weight="bold" style:font-name-asian="標楷體2" style:font-weight-asian="bold"/>
    </style:style>
    <style:style style:name="T25" style:family="text">
      <style:text-properties fo:color="#ff0000" fo:letter-spacing="0.011cm" style:font-name-asian="標楷體2" style:font-name-complex="標楷體2"/>
    </style:style>
    <style:style style:name="T26" style:family="text">
      <style:text-properties fo:color="#ff0000" fo:letter-spacing="0.011cm" style:font-name-asian="標楷體2"/>
    </style:style>
    <style:style style:name="T27" style:family="text">
      <style:text-properties fo:color="#ff0000"/>
    </style:style>
    <style:style style:name="T28" style:family="text">
      <style:text-properties fo:color="#ff0000" style:font-name="標楷體" fo:letter-spacing="0.011cm" style:font-name-asian="標楷體2" style:font-name-complex="標楷體2"/>
    </style:style>
    <style:style style:name="T29" style:family="text">
      <style:text-properties fo:color="#ff0000" fo:letter-spacing="-0.028cm" style:font-name-asian="標楷體2"/>
    </style:style>
    <style:style style:name="T30" style:family="text">
      <style:text-properties style:font-name-asian="Times New Roman1"/>
    </style:style>
    <style:style style:name="T31" style:family="text">
      <style:text-properties fo:font-weight="bold" style:font-name-asian="標楷體2" style:font-weight-asian="bold" style:font-name-complex="標楷體2"/>
    </style:style>
    <style:style style:name="T32" style:family="text">
      <style:text-properties fo:font-size="10pt" style:font-name-asian="標楷體2" style:font-size-asian="10pt"/>
    </style:style>
    <style:style style:name="T33" style:family="text">
      <style:text-properties fo:font-size="10pt" style:font-name-asian="標楷體2" style:font-size-asian="10pt" style:font-size-complex="10pt"/>
    </style:style>
    <style:style style:name="T34" style:family="text">
      <style:text-properties fo:font-size="10pt" fo:font-weight="bold" style:font-name-asian="標楷體2" style:font-size-asian="10pt" style:font-weight-asian="bold" style:font-size-complex="10pt"/>
    </style:style>
    <style:style style:name="T35" style:family="text">
      <style:text-properties fo:font-size="10pt" fo:font-weight="bold" style:font-name-asian="標楷體2" style:font-size-asian="10pt" style:font-weight-asian="bold" style:font-name-complex="標楷體2" style:font-size-complex="10pt"/>
    </style:style>
    <style:style style:name="T36" style:family="text">
      <style:text-properties fo:font-size="10pt" style:font-name-asian="Times New Roman1" style:font-size-asian="10pt" style:font-size-complex="10pt"/>
    </style:style>
    <style:style style:name="T37" style:family="text">
      <style:text-properties fo:font-size="10pt" style:text-underline-style="solid" style:text-underline-width="auto" style:text-underline-color="font-color" style:font-name-asian="標楷體2" style:font-size-asian="10pt"/>
    </style:style>
    <style:style style:name="T38" style:family="text">
      <style:text-properties fo:letter-spacing="0.011cm" style:font-name-asian="標楷體2"/>
    </style:style>
    <style:style style:name="T39" style:family="text">
      <style:text-properties fo:letter-spacing="0.011cm" style:text-underline-style="solid" style:text-underline-width="auto" style:text-underline-color="font-color" style:font-name-asian="標楷體2"/>
    </style:style>
    <style:style style:name="T40" style:family="text">
      <style:text-properties style:text-underline-style="solid" style:text-underline-width="auto" style:text-underline-color="font-color" style:font-name-asian="Times New Roman1"/>
    </style:style>
    <style:style style:name="T41" style:family="text">
      <style:text-properties style:text-underline-style="solid" style:text-underline-width="auto" style:text-underline-color="font-color" style:font-name-asian="標楷體2"/>
    </style:style>
    <style:style style:name="T42" style:family="text">
      <style:text-properties fo:font-size="14pt" fo:letter-spacing="-0.028cm" style:font-name-asian="標楷體2" style:font-size-asian="14pt"/>
    </style:style>
    <style:style style:name="T43" style:family="text">
      <style:text-properties fo:font-size="16pt" fo:font-weight="bold" style:font-name-asian="標楷體2" style:font-size-asian="16pt" style:font-weight-asian="bold" style:font-name-complex="標楷體2" style:font-size-complex="16pt" style:text-combine="letters"/>
    </style:style>
    <style:style style:name="T44" style:family="text">
      <style:text-properties fo:color="#000000" style:font-name-asian="標楷體2" style:text-combine="letters"/>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房屋使用情形變更、</text:span><text:span text:style-name="T43">Combin</text:span><text:span text:style-name="T2">及</text:span><text:span text:style-name="T6">轉帳納稅</text:span><text:span text:style-name="T7"> <text:s/></text:span><text:span text:style-name="T6">退</text:span><text:span text:style-name="T7"> <text:s/></text:span><text:span text:style-name="T6">稅</text:span><text:span text:style-name="T2">申報</text:span><text:span text:style-name="T3">(</text:span><text:span text:style-name="T1">請</text:span><text:span text:style-name="T3">)</text:span><text:span text:style-name="T1">書</text:span></text:p>
      <text:p text:style-name="P3"><text:span text:style-name="T2">Surat Pelaporan (</text:span><text:span text:style-name="T8">Aplikasi) Perubahan Kondisi Penggunaan Rumah, Pengurangan/Koreksi d</text:span><text:span text:style-name="T2">an Pembayaran Pajak Dengan Transfer/Pengembalian Pajak </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D"/>
        <table:table-column table:style-name="表格2.E"/>
        <table:table-column table:style-name="表格2.D"/>
        <table:table-column table:style-name="表格2.E" table:number-columns-repeated="2"/>
        <table:table-column table:style-name="表格2.D"/>
        <table:table-column table:style-name="表格2.M"/>
        <table:table-row table:style-name="表格2.1">
          <table:table-cell table:style-name="表格2.A1" office:value-type="string">
            <text:p text:style-name="P2"><text:span text:style-name="T16">房屋坐落</text:span></text:p>
            <text:p text:style-name="P2"><text:span text:style-name="T15">Lokasi Rumah</text:span></text:p>
          </table:table-cell>
          <table:table-cell table:style-name="表格2.B1" table:number-columns-spanned="12" office:value-type="string">
            <text:p text:style-name="P5"><text:span text:style-name="T10">新竹市</text:span><text:span text:style-name="T12"> <text:s text:c="6"/></text:span><text:span text:style-name="T10">區　　</text:span><text:span text:style-name="T12"> </text:span><text:span text:style-name="T10">　里　</text:span><text:span text:style-name="T12"> </text:span><text:span text:style-name="T10">　　</text:span><text:span text:style-name="T44">Combin</text:span><text:span text:style-name="T10">　　巷　</text:span><text:span text:style-name="T12"> <text:s/></text:span><text:span text:style-name="T10">弄</text:span><text:span text:style-name="T12"> </text:span><text:span text:style-name="T10">　</text:span><text:span text:style-name="T12"> </text:span><text:span text:style-name="T10">衖　</text:span><text:span text:style-name="T12"> <text:s text:c="2"/></text:span><text:span text:style-name="T10">號　</text:span><text:span text:style-name="T12"> <text:s/></text:span><text:span text:style-name="T10">樓之</text:span></text:p>
            <text:p text:style-name="P6"><text:span text:style-name="T10">Kota Hsinchu Area</text:span><text:span text:style-name="T14"> <text:s text:c="3"/></text:span><text:span text:style-name="T10">Desa</text:span><text:span text:style-name="T14"> <text:s text:c="2"/></text:span><text:span text:style-name="T10">Jalan</text:span><text:span text:style-name="T14"> <text:s text:c="3"/></text:span><text:span text:style-name="T10">Gang</text:span><text:span text:style-name="T14"> <text:s text:c="2"/></text:span><text:span text:style-name="T10">Lorong</text:span><text:span text:style-name="T14"> <text:s text:c="3"/></text:span><text:span text:style-name="T10">Gang Sempit</text:span><text:span text:style-name="T14"> <text:s text:c="3"/></text:span><text:span text:style-name="T10">No.</text:span><text:span text:style-name="T14"> <text:s text:c="5"/></text:span><text:span text:style-name="T10"><text:s text:c="3"/>Lantai</text:span><text:span text:style-name="T14"> <text:s text:c="2"/>Ruang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7"><text:span text:style-name="T16">納稅義務人</text:span></text:p>
            <text:p text:style-name="P7"><text:span text:style-name="T16">姓名</text:span></text:p>
            <text:p text:style-name="P7"><text:span text:style-name="T15">Nama Wajib Pajak</text:span></text:p>
          </table:table-cell>
          <table:table-cell table:style-name="表格2.A1" office:value-type="string">
            <text:p text:style-name="P8"/>
          </table:table-cell>
          <table:table-cell table:style-name="表格2.A1" office:value-type="string">
            <text:p text:style-name="P7"><text:span text:style-name="T16">身分證</text:span></text:p>
            <text:p text:style-name="P7"><text:span text:style-name="T16">統一編號</text:span></text:p>
            <text:p text:style-name="P7"><text:span text:style-name="T15">No. Kartu Identitas</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1" office:value-type="string">
            <text:p text:style-name="P9"/>
          </table:table-cell>
        </table:table-row>
        <table:table-row table:style-name="表格2.3">
          <table:table-cell table:style-name="表格2.A1" office:value-type="string">
            <text:p text:style-name="P7"><text:span text:style-name="T16">稅籍編號</text:span></text:p>
            <text:p text:style-name="P7"><text:span text:style-name="T15">No.Status Pajak</text:span></text:p>
          </table:table-cell>
          <table:table-cell table:style-name="表格2.B3" office:value-type="string">
            <text:p text:style-name="P10"/>
          </table:table-cell>
          <table:table-cell table:style-name="表格2.A1" office:value-type="string">
            <text:p text:style-name="P7"><text:span text:style-name="T17">發生時間</text:span></text:p>
            <text:p text:style-name="P7"><text:span text:style-name="T18">Waktu Kejadian</text:span></text:p>
          </table:table-cell>
          <table:table-cell table:style-name="表格2.B1" table:number-columns-spanned="10" office:value-type="string">
            <text:p text:style-name="P1"><text:span text:style-name="T17">民國　年　月　日</text:span></text:p>
            <text:p text:style-name="P1"><text:span text:style-name="T18">Tanggal</text:span><text:span text:style-name="T19"> <text:s text:c="2"/></text:span><text:span text:style-name="T18"><text:s/>Bulan</text:span><text:span text:style-name="T19"> <text:s text:c="3"/></text:span><text:span text:style-name="T18">Tahun</text:span><text:span text:style-name="T19">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1"><text:span text:style-name="T16">申請</text:span></text:p>
            <text:p text:style-name="P11"><text:span text:style-name="T16">事項</text:span></text:p>
            <text:p text:style-name="P11"><text:span text:style-name="T10">Perihal Aplikasi</text:span></text:p>
          </table:table-cell>
          <table:table-cell table:style-name="表格2.B4" table:number-columns-spanned="12" office:value-type="string">
            <text:p text:style-name="P12"><text:span text:style-name="T21">□</text:span><text:span text:style-name="T16">房屋使用情形變更，請更正改課房屋稅</text:span></text:p>
            <text:p text:style-name="P12"><text:span text:style-name="T15">Kondisi penggunaan rumah </text:span><text:span text:style-name="T22">berubah</text:span><text:span text:style-name="T15">, mohon koreksi pajak perumahan</text:span></text:p>
            <text:p text:style-name="P15"><text:span text:style-name="T21">□</text:span><text:span text:style-name="T16">改為營業用</text:span><text:span text:style-name="T30"> <text:s text:c="2"/></text:span></text:p>
            <text:p text:style-name="P16"><text:span text:style-name="T15">Berubah menjadi untuk penggunaan usaha <text:s text:c="4"/></text:span></text:p>
            <text:p text:style-name="P17"><text:span text:style-name="T21">□</text:span><text:span text:style-name="T16">改為自住用</text:span><text:span text:style-name="T30">(</text:span><text:span text:style-name="T16">請</text:span><text:span text:style-name="T31">務必勾選</text:span><text:span text:style-name="T16">下列申明事項</text:span><text:span text:style-name="T30">) </text:span></text:p>
            <text:p text:style-name="P18"><text:span text:style-name="T33">Berubah menjadi pemukiman sendiri (</text:span><text:span text:style-name="T34">Harus memilih</text:span> perihal penegasan di bawah ini)</text:p>
            <table:table table:name="表格1" table:style-name="表格1">
              <table:table-column table:style-name="表格1.A"/>
              <table:table-row table:style-name="表格1.1">
                <table:table-cell table:style-name="表格1.A1" office:value-type="string">
                  <text:p text:style-name="P19"><text:span text:style-name="T23">自住住家使用房屋申明事項：</text:span></text:p>
                  <text:p text:style-name="P20"><text:span text:style-name="T24">Perihal pernyataan penggunaan rumah untuk pemukiman sendiri:</text:span></text:p>
                  <text:p text:style-name="P21"><text:span text:style-name="T28">□</text:span><text:span text:style-name="T25">茲切結本人所有上列自住住家使用房屋，確實無出租、無營業，且供本人、配偶或直系親屬實際居住使用，如有不實，願依稅捐稽徵法第</text:span><text:span text:style-name="T26">21</text:span><text:span text:style-name="T25">條及第</text:span><text:span text:style-name="T26">41</text:span><text:span text:style-name="T25">條規定補稅及處罰。</text:span></text:p>
                  <text:p text:style-name="P22"><text:span text:style-name="T26">Saya menekankan rumah yang digunakan untuk pemukiman sendiri yang diuraikan di atas, secara nyata tidak ada kondisi disewakan, tidak untuk usaha, dan secara nyata digunakan untuk saya sendiri, pasangan atau kerabat dekat untuk ditinggal, bila ada yang tidak benar, </text:span><text:span text:style-name="T22">bersedia membayar kembali pajak yang kurang, dan</text:span><text:span text:style-name="T29"> menerima hukuman</text:span><text:span text:style-name="T22"> menurut peraturan </text:span><text:span text:style-name="T29">Pasal 21 dan Pasal 41 Hukum Pemungutan Pajak.</text:span></text:p>
                  <text:p text:style-name="P23"><text:span text:style-name="T21">□</text:span><text:span text:style-name="T16">改為非自住用</text:span></text:p>
                  <text:p text:style-name="P24"><text:span text:style-name="T15">Berubah menjadi bukan pemukiman sendiri</text:span></text:p>
                  <text:p text:style-name="P23"><text:span text:style-name="T21">□</text:span><text:span text:style-name="T16">改為</text:span><text:span text:style-name="T30">________________________</text:span><text:span text:style-name="T16">使用</text:span></text:p>
                  <text:p text:style-name="P25"><text:span text:style-name="T38">Berubah menjadi untuk penggunaan </text:span><text:span text:style-name="T39"><text:s text:c="11"/></text:span></text:p>
                  <text:p text:style-name="P14"/>
                </table:table-cell>
              </table:table-row>
            </table:table>
            <text:p text:style-name="P12"><text:span text:style-name="T21">□</text:span><text:span text:style-name="T16">拆除</text:span><text:span text:style-name="T30"> </text:span><text:span text:style-name="T15">Dibongkar</text:span></text:p>
            <text:p text:style-name="P12"><text:span text:style-name="T21">□</text:span><text:span text:style-name="T16">災害毀損</text:span><text:span text:style-name="T30"> </text:span><text:span text:style-name="T15">Kerusakan karena bencana</text:span></text:p>
            <text:p text:style-name="P26"><text:span text:style-name="T21">□</text:span><text:span text:style-name="T16">低收入戶免徵房屋稅</text:span><text:span text:style-name="T30">(</text:span><text:span text:style-name="T16">請</text:span><text:span text:style-name="T31">務必勾選</text:span><text:span text:style-name="T16">下列申明事項，並</text:span><text:span text:style-name="T31">檢附低收入戶證明書影本</text:span><text:span text:style-name="T30">)</text:span></text:p>
            <text:p text:style-name="P27"><text:span text:style-name="T18">Keluarga ekonomi rendah tidak perlu membayar pajak perumahan (</text:span><text:span text:style-name="T20">Harus memilih</text:span><text:span text:style-name="T18"> perihal pernyataan di bawah ini, dan </text:span><text:span text:style-name="T20">melampirkan foto copy bukti keluarga ekonomi rendah</text:span><text:span text:style-name="T18">)</text:span></text:p>
            <text:p text:style-name="P19"><text:span text:style-name="T23">低收入戶房屋申明事項：</text:span></text:p>
            <text:p text:style-name="P19"><text:span text:style-name="T24">Perihal pernyataan rumah keluarga ekonomi rendah:</text:span></text:p>
            <text:p text:style-name="P25"><text:span text:style-name="T28">□</text:span><text:span text:style-name="T25">該屋確實無出租、營業，並供本人實際居住使用。</text:span></text:p>
            <text:p text:style-name="P28"><text:span text:style-name="T22">Rumah tersebut </text:span><text:span text:style-name="T26">secara nyata tidak disewakan, tidak untuk usaha, dan </text:span><text:soft-page-break/><text:span text:style-name="T26">digunakan sebenarnya untuk ditinggal sendiri. </text:span></text:p>
            <text:p text:style-name="P29"/>
            <text:p text:style-name="P32"><text:span text:style-name="T21">□</text:span><text:span text:style-name="T16">委託轉帳代繳房屋稅</text:span><text:span text:style-name="T30">(</text:span><text:span text:style-name="T16">每年</text:span><text:span text:style-name="T15">2</text:span><text:span text:style-name="T16">月底前申請，當期房屋稅適用轉帳納稅，</text:span><text:span text:style-name="T15">3</text:span><text:span text:style-name="T16">月後申請，自次期房屋稅開始適用，委託轉帳代繳得隨時終止，惟請於稅款開徵前二個月辦理終止手續</text:span><text:span text:style-name="T30">)</text:span></text:p>
            <text:p text:style-name="P33"><text:span text:style-name="T30">.</text:span><text:span text:style-name="T15">Memberi kuasa perwakilan untuk transfer,</text:span><text:span text:style-name="T10"> membayar </text:span><text:span text:style-name="T15">pajak perumahan (mengajukan permohonan sebelum akhir bulan Februari setiap tahun, pajak perumahan periode tersebut bisa dibayar dengan transfer, permohonan sesudah bulan Maret, mulai berlaku sejak pajak perumahan periode berikutnya, memberi kuasa perwakilan untuk transfer membayar bisa setiap saat dihentikan, namun pada 2 bulan sebelum pemungutan pajak dimulai, harus mengurus prosedur penghentian)</text:span></text:p>
            <text:p text:style-name="P30"><draw:frame draw:style-name="fr1" text:anchor-type="char" svg:x="6.44cm" svg:y="0.369cm" svg:width="7.645cm" svg:height="5.599cm" draw:z-index="0"><draw:text-box><text:p text:style-name="Frame_20_contents"><text:span text:style-name="T16">金融機構及分行名稱：</text:span></text:p><text:p text:style-name="Frame_20_contents"><text:span text:style-name="T15">Nama Instansi dan Cabang Keuangan:</text:span></text:p><text:p text:style-name="P47"/><text:p text:style-name="Frame_20_contents"><text:span text:style-name="T16">存款帳號：</text:span></text:p><text:p text:style-name="Frame_20_contents"><text:span text:style-name="T15">Akun Deposito:</text:span></text:p><text:p text:style-name="P47"/><text:p text:style-name="Frame_20_contents"><text:span text:style-name="T16">存款人印鑑章：</text:span></text:p><text:p text:style-name="Frame_20_contents"><text:span text:style-name="T15">Stempel Segel Deposan:</text:span></text:p></draw:text-box></draw:frame></text:p>
            <text:p text:style-name="P30"/>
            <text:p text:style-name="Standard"><text:span text:style-name="T16">存款人戶名：</text:span></text:p>
            <text:p text:style-name="Standard"><text:span text:style-name="T15">Nama Deposan:</text:span></text:p>
            <text:p text:style-name="Standard"><text:span text:style-name="T16">存款人身分證字號：</text:span></text:p>
            <text:p text:style-name="P31"><text:span text:style-name="T15">No. Kartu Identitas Deposan:</text:span></text:p>
            <text:p text:style-name="Standard"><text:span text:style-name="T16">住址：</text:span></text:p>
            <text:p text:style-name="P31"><text:span text:style-name="T15">Alamat:</text:span></text:p>
            <text:p text:style-name="Standard"><text:span text:style-name="T16">電話：</text:span></text:p>
            <text:p text:style-name="P31"><text:span text:style-name="T15">No. Telepon:</text:span></text:p>
            <text:p text:style-name="P30"/>
            <text:p text:style-name="P30"/>
            <text:list xml:id="list8003693188276003059" text:style-name="WWNum1">
              <text:list-item>
                <text:p text:style-name="P13"><text:span text:style-name="T16">退還溢</text:span><text:span text:style-name="T30">(</text:span><text:span text:style-name="T16">重</text:span><text:span text:style-name="T30">)</text:span><text:span text:style-name="T16">繳</text:span><text:span text:style-name="T30">______</text:span><text:span text:style-name="T16">年房屋稅，直撥退稅帳號：</text:span><text:span text:style-name="T40"> <text:s text:c="11"/></text:span><text:span text:style-name="T36">(</text:span><text:span text:style-name="T35">附存摺封面影本</text:span><text:span text:style-name="T36">)</text:span></text:p>
              </text:list-item>
            </text:list>
            <text:p text:style-name="P34"><text:span text:style-name="T32">Mengembalikan pajak perumahan yang dibayar berlebihan (berulang) pada tahun</text:span><text:span text:style-name="T37"> <text:tab/><text:tab/></text:span><text:span text:style-name="T32">, langsung dikembalikan ke akun pengembalian pajak:</text:span><text:span text:style-name="T37"><text:tab/><text:tab/><text:tab/><text:tab/></text:span><text:span text:style-name="T32">(lampirkan foto copy sampul buku tabungan)</text:span></text:p>
            <text:p text:style-name="P35"/>
            <text:p text:style-name="P12"><text:span text:style-name="T21">□</text:span><text:span text:style-name="T16">更正稅單投遞地址為：</text:span><text:span text:style-name="T40"> <text:s text:c="47"/></text:span></text:p>
            <text:p text:style-name="P36"><text:span text:style-name="T15">Mengubah alamat pengiriman surat pembayaran pajak menjadi:</text:span><text:span text:style-name="T41"> <text:s text:c="5"/></text:span></text:p>
            <text:p text:style-name="P12"><text:span text:style-name="T21">□</text:span><text:span text:style-name="T16">其他申請事項：</text:span><text:span text:style-name="T40"> <text:s text:c="53"/></text:span></text:p>
            <text:p text:style-name="P37"><text:span text:style-name="T15">Perihal aplikasi lainnya: </text:span><text:span text:style-name="T41"><text:s text:c="6"/>________________________________________</text:span><text:span text:style-name="T1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5" table:number-columns-spanned="13" office:value-type="string">
            <text:p text:style-name="P4"><text:span text:style-name="T16">此</text:span><text:span text:style-name="T30"> <text:s text:c="3"/></text:span><text:span text:style-name="T16">致</text:span></text:p>
            <text:p text:style-name="P4">Hormat Kami</text:p>
            <text:p text:style-name="P4"><text:span text:style-name="T11">新竹市稅務局</text:span><text:span text:style-name="T12"> <text:s text:c="6"/></text:span><text:span text:style-name="T11">分局</text:span></text:p>
            <text:p text:style-name="P4"><text:span text:style-name="T9">Biro Perpajakan Kota Hsinchu<text:tab/></text:span><text:span text:style-name="T4"><text:tab/>Cabang<text:tab/></text:span><text:span text:style-name="T5"><text:tab/><text:tab/></text:span></text:p>
            <text:p text:style-name="P38"><text:span text:style-name="T16">申</text:span><text:span text:style-name="T30"> <text:s text:c="3"/></text:span><text:span text:style-name="T16">請</text:span><text:span text:style-name="T30"> <text:s text:c="3"/></text:span><text:span text:style-name="T16">人：　　　　　　　</text:span><text:span text:style-name="T30"> <text:s text:c="8"/></text:span><text:span text:style-name="T16">簽名或蓋章</text:span><text:span text:style-name="T30"> </text:span></text:p>
            <text:p text:style-name="P42"><text:span text:style-name="T42">Nama Pemohon:<text:tab/><text:tab/><text:tab/><text:tab/><text:tab/><text:tab/>(Tanda tangan atau stempel)</text:span></text:p>
            <text:p text:style-name="P39"><text:span text:style-name="T16">身分證統一編號：</text:span></text:p>
            <text:p text:style-name="P43"><text:span text:style-name="T42">No. Kartu Identitas</text:span></text:p>
            <text:p text:style-name="P40"/>
            <text:p text:style-name="P39"><text:span text:style-name="T16">通</text:span><text:span text:style-name="T30"> <text:s/></text:span><text:span text:style-name="T16">訊</text:span><text:span text:style-name="T30"> <text:s/></text:span><text:span text:style-name="T16">地　址：</text:span></text:p>
            <text:p text:style-name="P39"><text:span text:style-name="T15">Alamat Surat:</text:span></text:p>
            <text:p text:style-name="P41"/>
            <text:p text:style-name="P44"><text:span text:style-name="T16">電　　　話：　　　　　　　　　　</text:span><text:span text:style-name="T30"> <text:s text:c="8"/></text:span><text:span text:style-name="T16">申請日期：</text:span><text:span text:style-name="T22">　　</text:span><text:span text:style-name="T16">　年</text:span><text:span text:style-name="T22">　　</text:span><text:span text:style-name="T16">月　　日</text:span></text:p>
            <text:p text:style-name="P44"><text:span text:style-name="T15">No. Telepon: <text:s text:c="25"/>Tanggal Aplikasi: Tanggal</text:span><text:span text:style-name="T41"> <text:s text:c="2"/></text:span><text:span text:style-name="T15">Bulan</text:span><text:span text:style-name="T41"> <text:s text:c="2"/></text:span><text:span text:style-name="T15">Tahun </text:span><text:span text:style-name="T4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adornments="Regular" style:font-family-generic="script" style:font-pitch="fixed"/>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F"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F"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註解方塊文字1" style:family="paragraph" style:parent-style-name="Standard" style:default-outline-level="">
      <style:text-properties style:font-name="Calibri Light" fo:font-family="'Calibri Light'" style:font-family-generic="roman" style:font-pitch="variable" fo:font-size="9pt" style:rfc-language-tag="x-none"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color="#ff0000" style:font-name="標楷體" fo:font-family="標楷體" style:font-family-generic="roman" style:font-pitch="variable" fo:font-size="10pt" fo:language="en" fo:country="US" fo:font-weight="normal" style:font-name-asian="標楷體2"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1" style:family="text"/>
    <style:style style:name="page_20_number" style:display-name="page number" style:family="text" style:parent-style-name="預設段落字型1"/>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7.4cm"/>
          <style:tab-stop style:position="14.651cm" style:type="right"/>
        </style:tab-stops>
      </style:paragraph-properties>
    </style:style>
    <style:page-layout style:name="Mpm1">
      <style:page-layout-properties fo:page-width="21.001cm" fo:page-height="29.7cm" style:num-format="1" style:print-orientation="portrait" fo:margin-top="1.27cm" fo:margin-bottom="1.75cm" fo:margin-left="2.501cm" fo:margin-right="2.501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05:01:00</meta:creation-date>
    <meta:initial-creator>屏東縣政府稅務局</meta:initial-creator>
    <dc:description>房屋稅各項異動</dc:description>
    <meta:keyword>房屋稅</meta:keyword>
    <dc:language>zh-TW</dc:language>
    <meta:print-date>2017-09-27T02:27:00</meta:print-date>
    <dc:date>2019-12-27T18:09:38</dc:date>
    <meta:editing-cycles>3</meta:editing-cycles>
    <dc:subject>房屋納稅義務人使用情形 納稅義務人變更及新改建異動減免更正申請書</dc:subject>
    <dc:title>房屋納稅義務人使用情形 納稅義務人變更及新改建異動減免更正申請書</dc:title>
    <meta:editing-duration>P0D</meta:editing-duration>
    <meta:generator>NDC_ODF_Application_Tools/1.0.3$Windows_X86_64 LibreOffice_project/8ad3e16aadc5e73175a2d44b1abec8638aa18880</meta:generator>
    <meta:document-statistic meta:table-count="2" meta:image-count="0" meta:object-count="0" meta:page-count="3" meta:paragraph-count="77" meta:word-count="829" meta:character-count="3326" meta:non-whitespace-character-count="2689"/>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