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5cm" fo:margin-left="-1.041cm" table:align="left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3.027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894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47cm" fo:keep-together="auto"/>
    </style:style>
    <style:style style:name="表格1.4" style:family="table-row">
      <style:table-row-properties style:min-row-height="0.85cm" fo:keep-together="auto"/>
    </style:style>
    <style:style style:name="表格1.5" style:family="table-row">
      <style:table-row-properties style:min-row-height="0.67cm" fo:keep-together="auto"/>
    </style:style>
    <style:style style:name="表格1.6" style:family="table-row">
      <style:table-row-properties style:min-row-height="1.399cm" fo:keep-together="auto"/>
    </style:style>
    <style:style style:name="表格1.G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697cm" fo:keep-together="auto"/>
    </style:style>
    <style:style style:name="表格1.8" style:family="table-row">
      <style:table-row-properties style:min-row-height="2.521cm" fo:keep-together="always"/>
    </style:style>
    <style:style style:name="表格1.A8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none" style:writing-mode="tb-rl"/>
    </style:style>
    <style:style style:name="表格1.9" style:family="table-row">
      <style:table-row-properties style:min-row-height="2.517cm" fo:keep-together="always"/>
    </style:style>
    <style:style style:name="表格1.C9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5.597cm" fo:keep-together="auto"/>
    </style:style>
    <style:style style:name="表格1.A10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1.11" style:family="table-row">
      <style:table-row-properties style:min-row-height="4.738cm" fo:keep-together="auto"/>
    </style:style>
    <style:style style:name="表格1.12" style:family="table-row">
      <style:table-row-properties style:min-row-height="2.859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SimSun" style:font-size-asian="13pt" style:language-asian="zh" style:country-asian="CN" style:font-weight-asian="bold" style:font-name-complex="Angsana New" style:language-complex="th" style:country-complex="TH" style:font-weight-complex="bold"/>
    </style:style>
    <style:style style:name="P6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7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 style:language-complex="th" style:country-complex="TH" style:text-scale="80%"/>
    </style:style>
    <style:style style:name="P8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 style:language-complex="th" style:country-complex="TH"/>
    </style:style>
    <style:style style:name="P9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 style:language-complex="th" style:country-complex="TH" style:text-scale="90%"/>
    </style:style>
    <style:style style:name="P10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  <style:text-properties style:font-name="標楷體" style:font-name-asian="標楷體" style:font-name-complex="Angsana New" style:language-complex="th" style:country-complex="TH"/>
    </style:style>
    <style:style style:name="P11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text-position="sub 58%" style:font-name="標楷體" fo:letter-spacing="-0.011cm" style:font-name-asian="標楷體" style:font-name-complex="標楷體" style:language-complex="th" style:country-complex="TH" style:text-scale="90%"/>
    </style:style>
    <style:style style:name="P14" style:family="paragraph" style:parent-style-name="Standard">
      <style:paragraph-properties fo:margin-left="0cm" fo:margin-right="0.101cm" fo:line-height="0.564cm" fo:text-indent="0cm" style:auto-text-indent="false" style:snap-to-layout-grid="false"/>
    </style:style>
    <style:style style:name="P15" style:family="paragraph" style:parent-style-name="Standard">
      <style:paragraph-properties fo:margin-left="0cm" fo:margin-right="0.101cm" fo:line-height="0.564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101cm" fo:line-height="0.635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0.056cm" style:font-name-asian="標楷體" style:font-name-complex="標楷體"/>
    </style:style>
    <style:style style:name="P20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0.056cm" style:font-name-asian="標楷體" style:font-name-complex="Angsana New" style:language-complex="th" style:country-complex="TH"/>
    </style:style>
    <style:style style:name="P21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Angsana New" style:language-complex="th" style:country-complex="TH"/>
    </style:style>
    <style:style style:name="P23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0.074cm" style:font-name-asian="標楷體" style:font-name-complex="標楷體"/>
    </style:style>
    <style:style style:name="P24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/>
    </style:style>
    <style:style style:name="P25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-0.025cm" style:font-name-asian="標楷體" style:font-name-complex="標楷體"/>
    </style:style>
    <style:style style:name="P26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7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Angsana New" style:language-complex="th" style:country-complex="TH"/>
    </style:style>
    <style:style style:name="P28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29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/>
    </style:style>
    <style:style style:name="P30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 style:text-scale="90%"/>
    </style:style>
    <style:style style:name="P31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Angsana New" style:language-complex="th" style:country-complex="TH"/>
    </style:style>
    <style:style style:name="P32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Angsana New" style:language-complex="th" style:country-complex="TH"/>
    </style:style>
    <style:style style:name="P36" style:family="paragraph" style:parent-style-name="Standard">
      <style:paragraph-properties fo:margin-left="0.318cm" fo:margin-right="0.116cm" fo:line-height="0.423cm" fo:text-indent="0cm" style:auto-text-indent="false" style:snap-to-layout-grid="false"/>
    </style:style>
    <style:style style:name="P37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38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/>
    </style:style>
    <style:style style:name="P39" style:family="paragraph" style:parent-style-name="Standard">
      <style:paragraph-properties fo:margin-left="0cm" fo:margin-right="0.34cm" fo:line-height="0.423cm" fo:text-indent="0cm" style:auto-text-indent="false" style:snap-to-layout-grid="false"/>
      <style:text-properties style:font-name="標楷體" fo:letter-spacing="-0.011cm" style:font-name-asian="標楷體" style:font-name-complex="標楷體" style:language-complex="th" style:country-complex="TH" style:text-scale="90%"/>
    </style:style>
    <style:style style:name="P40" style:family="paragraph" style:parent-style-name="Standard">
      <style:paragraph-properties fo:margin-left="0.423cm" fo:margin-right="0.101cm" fo:line-height="0.459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423cm" fo:margin-right="0.101cm" fo:line-height="0.459cm" fo:text-indent="0cm" style:auto-text-indent="false" style:snap-to-layout-grid="false"/>
      <style:text-properties style:text-position="sub 58%" style:font-name="標楷體" fo:letter-spacing="-0.011cm" style:font-name-asian="標楷體" style:font-name-complex="標楷體" style:language-complex="th" style:country-complex="TH" style:text-scale="90%"/>
    </style:style>
    <style:style style:name="P42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43" style:family="paragraph" style:parent-style-name="Standard">
      <style:paragraph-properties fo:margin-left="0.127cm" fo:margin-right="0.101cm" fo:line-height="0.459cm" fo:text-indent="0cm" style:auto-text-indent="false" style:snap-to-layout-grid="false"/>
      <style:text-properties style:font-name="標楷體" style:font-name-asian="標楷體" style:font-name-complex="Angsana New" style:language-complex="th" style:country-complex="TH" style:text-scale="90%"/>
    </style:style>
    <style:style style:name="P44" style:family="paragraph" style:parent-style-name="Standard">
      <style:paragraph-properties fo:margin-left="0cm" fo:margin-right="0.101cm" fo:line-height="0.459cm" fo:text-align="justify" style:justify-single-word="false" fo:text-indent="0.423cm" style:auto-text-indent="false" style:snap-to-layout-grid="false"/>
      <style:text-properties style:font-name="標楷體" style:font-name-asian="標楷體" style:font-name-complex="Angsana New" style:language-complex="th" style:country-complex="TH"/>
    </style:style>
    <style:style style:name="P45" style:family="paragraph" style:parent-style-name="Standard">
      <style:paragraph-properties fo:margin-left="0cm" fo:margin-right="0.101cm" fo:line-height="0.564cm" fo:text-align="justify" style:justify-single-word="false" fo:text-indent="0.423cm" style:auto-text-indent="false" style:snap-to-layout-grid="false"/>
    </style:style>
    <style:style style:name="P46" style:family="paragraph" style:parent-style-name="Standard">
      <style:paragraph-properties fo:margin-left="0cm" fo:margin-right="0.101cm" fo:line-height="0.564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101cm" fo:line-height="0.635cm" fo:text-align="justify" style:justify-single-word="false" fo:text-indent="0.423cm" style:auto-text-indent="false" style:snap-to-layout-grid="false"/>
    </style:style>
    <style:style style:name="P48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49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50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/>
    </style:style>
    <style:style style:name="P51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524cm" fo:margin-right="0.101cm" fo:line-height="0.635cm" fo:text-align="justify" style:justify-single-word="false" fo:text-indent="-0.423cm" style:auto-text-indent="false"/>
    </style:style>
    <style:style style:name="P53" style:family="paragraph" style:parent-style-name="Standard">
      <style:paragraph-properties fo:margin-left="0.212cm" fo:margin-right="0.101cm" fo:line-height="0.635cm" fo:text-align="justify" style:justify-single-word="false" fo:text-indent="0.404cm" style:auto-text-indent="false"/>
    </style:style>
    <style:style style:name="P54" style:family="paragraph" style:parent-style-name="Standard">
      <style:paragraph-properties fo:margin-left="0cm" fo:margin-right="0.101cm" fo:line-height="0.635cm" fo:text-align="justify" style:justify-single-word="false" fo:text-indent="0.166cm" style:auto-text-indent="false" style:snap-to-layout-grid="false"/>
    </style:style>
    <style:style style:name="P55" style:family="paragraph" style:parent-style-name="Standard">
      <style:paragraph-properties fo:margin-left="0cm" fo:margin-right="0.101cm" fo:line-height="0.635cm" fo:text-align="justify" style:justify-single-word="false" fo:text-indent="0.603cm" style:auto-text-indent="false" style:snap-to-layout-grid="false"/>
    </style:style>
    <style:style style:name="P56" style:family="paragraph" style:parent-style-name="Standard">
      <style:paragraph-properties fo:margin-left="0.732cm" fo:margin-right="0.101cm" fo:line-height="0.529cm" fo:text-align="justify" style:justify-single-word="false" fo:text-indent="0cm" style:auto-text-indent="false" style:snap-to-layout-grid="false"/>
    </style:style>
    <style:style style:name="P57" style:family="paragraph" style:parent-style-name="Standard" style:list-style-name="WW8Num1">
      <style:paragraph-properties fo:margin-left="1.071cm" fo:margin-right="0.101cm" style:line-height-at-least="0cm" fo:text-indent="-1.071cm" style:auto-text-indent="false">
        <style:tab-stops>
          <style:tab-stop style:position="1.071cm"/>
        </style:tab-stops>
      </style:paragraph-properties>
    </style:style>
    <style:style style:name="P58" style:family="paragraph" style:parent-style-name="Standard">
      <style:paragraph-properties fo:margin-left="0.794cm" fo:margin-right="0.101cm" style:line-height-at-least="0cm" fo:text-indent="0cm" style:auto-text-indent="false"/>
    </style:style>
    <style:style style:name="P59" style:family="paragraph" style:parent-style-name="Standard" style:master-page-name="Standard">
      <style:paragraph-properties fo:line-height="0.564cm" style:page-number="auto"/>
    </style:style>
    <style:style style:name="P60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etter-spacing="0.011cm" style:font-name-asian="標楷體" style:font-size-asian="10pt" style:font-name-complex="標楷體" style:font-size-complex="15pt" style:language-complex="th" style:country-complex="TH"/>
    </style:style>
    <style:style style:name="T4" style:family="text">
      <style:text-properties style:font-name="標楷體" fo:font-size="10pt" fo:letter-spacing="0.011cm" style:font-name-asian="標楷體" style:font-size-asian="10pt" style:font-name-complex="Angsana New" style:font-size-complex="15pt" style:language-complex="th" style:country-complex="TH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11cm" style:font-name-asian="標楷體" style:font-size-asian="10pt" style:font-name-complex="Angsana New" style:font-size-complex="10pt" style:language-complex="th" style:country-complex="TH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language-complex="th" style:country-complex="TH" style:font-weight-complex="bold" style:text-scale="95%"/>
    </style:style>
    <style:style style:name="T10" style:family="text">
      <style:text-properties style:font-name="標楷體" style:font-name-asian="標楷體" style:font-name-complex="標楷體" style:language-complex="th" style:country-complex="TH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 style:text-scale="95%"/>
    </style:style>
    <style:style style:name="T13" style:family="text">
      <style:text-properties style:font-name="標楷體" style:font-name-asian="標楷體" style:font-name-complex="標楷體" style:font-weight-complex="bold" style:text-scale="95%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Angsana New" style:language-complex="th" style:country-complex="TH"/>
    </style:style>
    <style:style style:name="T16" style:family="text">
      <style:text-properties style:font-name="標楷體" style:font-name-asian="標楷體" style:font-name-complex="Angsana New" style:language-complex="th" style:country-complex="TH" style:font-weight-complex="bold" style:text-scale="95%"/>
    </style:style>
    <style:style style:name="T17" style:family="text">
      <style:text-properties style:font-name="標楷體" style:font-name-asian="標楷體" style:font-name-complex="Angsana New" style:language-complex="th" style:country-complex="TH" style:font-weight-complex="bold"/>
    </style:style>
    <style:style style:name="T18" style:family="text">
      <style:text-properties style:font-name="標楷體" style:font-name-asian="標楷體" style:font-name-complex="新細明體1" style:text-scale="90%"/>
    </style:style>
    <style:style style:name="T19" style:family="text">
      <style:text-properties style:font-name="標楷體" style:font-name-asian="標楷體" style:font-name-complex="新細明體1" style:text-scale="90%"/>
    </style:style>
    <style:style style:name="T20" style:family="text">
      <style:text-properties style:font-name="標楷體" style:font-name-asian="標楷體" style:font-name-complex="Cordia New" style:language-complex="th" style:country-complex="TH" style:font-weight-complex="bold" style:text-scale="95%"/>
    </style:style>
    <style:style style:name="T21" style:family="text">
      <style:text-properties style:font-name="標楷體" fo:letter-spacing="-0.053cm" style:font-name-asian="標楷體" style:font-name-complex="標楷體"/>
    </style:style>
    <style:style style:name="T22" style:family="text"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T23" style:family="text"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T24" style:family="text">
      <style:text-properties style:font-name="標楷體" fo:font-size="13pt" fo:letter-spacing="0.046cm" fo:font-weight="bold" style:font-name-asian="標楷體" style:font-size-asian="13pt" style:font-weight-asian="bold" style:font-name-complex="標楷體" style:language-complex="th" style:country-complex="TH" style:font-weight-complex="bold"/>
    </style:style>
    <style:style style:name="T25" style:family="text">
      <style:text-properties style:font-name="標楷體" fo:font-size="13pt" fo:letter-spacing="0.046cm" fo:font-weight="bold" style:font-name-asian="標楷體" style:font-size-asian="13pt" style:font-weight-asian="bold" style:font-name-complex="Angsana New" style:language-complex="th" style:country-complex="TH" style:font-weight-complex="bold"/>
    </style:style>
    <style:style style:name="T26" style:family="text">
      <style:text-properties style:font-name="標楷體" fo:letter-spacing="-0.011cm" style:font-name-asian="標楷體" style:font-name-complex="標楷體"/>
    </style:style>
    <style:style style:name="T27" style:family="text">
      <style:text-properties style:font-name="標楷體" fo:letter-spacing="-0.011cm" style:font-name-asian="標楷體" style:font-name-complex="標楷體" style:text-scale="80%"/>
    </style:style>
    <style:style style:name="T28" style:family="text">
      <style:text-properties style:font-name="標楷體" fo:letter-spacing="-0.011cm" style:font-name-asian="標楷體" style:font-name-complex="標楷體" style:text-scale="80%"/>
    </style:style>
    <style:style style:name="T29" style:family="text">
      <style:text-properties style:font-name="標楷體" fo:letter-spacing="-0.011cm" style:font-name-asian="標楷體" style:font-name-complex="標楷體" style:language-complex="th" style:country-complex="TH" style:text-scale="80%"/>
    </style:style>
    <style:style style:name="T30" style:family="text">
      <style:text-properties style:font-name="標楷體" fo:letter-spacing="-0.011cm" style:font-name-asian="標楷體" style:font-name-complex="標楷體" style:language-complex="th" style:country-complex="TH"/>
    </style:style>
    <style:style style:name="T31" style:family="text">
      <style:text-properties style:font-name="標楷體" fo:letter-spacing="-0.011cm" style:font-name-asian="標楷體" style:font-name-complex="標楷體" style:language-complex="th" style:country-complex="TH" style:text-scale="90%"/>
    </style:style>
    <style:style style:name="T32" style:family="text">
      <style:text-properties style:font-name="標楷體" fo:letter-spacing="-0.011cm" style:font-name-asian="標楷體" style:font-name-complex="標楷體" style:text-scale="90%"/>
    </style:style>
    <style:style style:name="T33" style:family="text">
      <style:text-properties style:font-name="標楷體" fo:letter-spacing="-0.011cm" style:font-name-asian="標楷體" style:font-name-complex="標楷體" style:text-scale="90%"/>
    </style:style>
    <style:style style:name="T34" style:family="text">
      <style:text-properties style:font-name="標楷體" fo:letter-spacing="-0.011cm" style:font-name-asian="標楷體" style:font-name-complex="標楷體"/>
    </style:style>
    <style:style style:name="T35" style:family="text">
      <style:text-properties style:font-name="標楷體" fo:letter-spacing="-0.011cm" style:font-name-asian="標楷體" style:font-name-complex="標楷體" style:text-scale="95%"/>
    </style:style>
    <style:style style:name="T36" style:family="text">
      <style:text-properties style:font-name="標楷體" fo:letter-spacing="-0.011cm" style:font-name-asian="標楷體" style:font-name-complex="Angsana New" style:language-complex="th" style:country-complex="TH" style:text-scale="80%"/>
    </style:style>
    <style:style style:name="T37" style:family="text">
      <style:text-properties style:font-name="標楷體" fo:letter-spacing="-0.011cm" style:font-name-asian="標楷體" style:font-name-complex="Angsana New" style:language-complex="th" style:country-complex="TH"/>
    </style:style>
    <style:style style:name="T38" style:family="text">
      <style:text-properties style:font-name="標楷體" fo:letter-spacing="-0.025cm" style:font-name-asian="標楷體" style:font-name-complex="Angsana New" style:language-complex="th" style:country-complex="TH"/>
    </style:style>
    <style:style style:name="T39" style:family="text">
      <style:text-properties style:font-name="標楷體" fo:letter-spacing="-0.025cm" style:font-name-asian="標楷體" style:font-name-complex="標楷體" style:language-complex="th" style:country-complex="TH"/>
    </style:style>
    <style:style style:name="T40" style:family="text">
      <style:text-properties style:font-name="標楷體" fo:letter-spacing="0.099cm" style:font-name-asian="標楷體" style:font-name-complex="標楷體"/>
    </style:style>
    <style:style style:name="T41" style:family="text">
      <style:text-properties style:font-name="標楷體" fo:letter-spacing="0.004cm" style:font-name-asian="標楷體" style:font-name-complex="標楷體"/>
    </style:style>
    <style:style style:name="T42" style:family="text">
      <style:text-properties style:font-name="標楷體" fo:letter-spacing="0.023cm" style:font-name-asian="標楷體" style:font-name-complex="標楷體"/>
    </style:style>
    <style:style style:name="T43" style:family="text">
      <style:text-properties style:font-name="標楷體" fo:letter-spacing="-0.032cm" style:font-name-asian="標楷體" style:font-name-complex="標楷體"/>
    </style:style>
    <style:style style:name="T44" style:family="text">
      <style:text-properties style:font-name="標楷體" fo:letter-spacing="0.011cm" style:font-name-asian="標楷體" style:font-name-complex="標楷體" style:text-scale="95%"/>
    </style:style>
    <style:style style:name="T45" style:family="text">
      <style:text-properties style:font-name="標楷體" fo:font-size="10.5pt" fo:letter-spacing="-0.011cm" style:font-name-asian="標楷體" style:font-size-asian="10.5pt" style:font-name-complex="標楷體" style:font-size-complex="10.5pt" style:text-scale="95%"/>
    </style:style>
    <style:style style:name="T46" style:family="text">
      <style:text-properties fo:color="#000000" style:font-name="標楷體" fo:font-size="15pt" fo:letter-spacing="0.011cm" style:font-name-asian="標楷體" style:font-size-asian="15pt" style:font-name-complex="標楷體" style:font-size-complex="15pt"/>
    </style:style>
    <style:style style:name="T47" style:family="text">
      <style:text-properties fo:color="#000000" style:font-name="標楷體" fo:font-size="15pt" fo:letter-spacing="0.011cm" style:font-name-asian="標楷體" style:font-size-asian="15pt" style:font-name-complex="標楷體" style:font-size-complex="15pt"/>
    </style:style>
    <style:style style:name="T48" style:family="text">
      <style:text-properties fo:color="#000000" style:font-name="標楷體" fo:font-size="15pt" fo:letter-spacing="0.011cm" style:font-name-asian="標楷體" style:font-size-asian="15pt" style:font-name-complex="標楷體" style:font-size-complex="19pt" style:language-complex="th" style:country-complex="TH"/>
    </style:style>
    <style:style style:name="T49" style:family="text">
      <style:text-properties fo:color="#000000" style:font-name="標楷體" fo:font-size="15pt" fo:letter-spacing="0.011cm" style:font-name-asian="標楷體" style:font-size-asian="15pt" style:font-name-complex="Cordia New" style:font-size-complex="19pt" style:language-complex="th" style:country-complex="TH"/>
    </style:style>
    <style:style style:name="T50" style:family="text">
      <style:text-properties fo:color="#000000" style:font-name="標楷體" fo:font-size="14pt" fo:letter-spacing="0.011cm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font-name-asian="標楷體" style:font-name-complex="標楷體" style:font-weight-complex="bold" style:text-scale="95%"/>
    </style:style>
    <style:style style:name="T53" style:family="text">
      <style:text-properties fo:color="#000000" style:font-name="標楷體" style:font-name-asian="標楷體" style:font-name-complex="標楷體"/>
    </style:style>
    <style:style style:name="T54" style:family="text">
      <style:text-properties fo:color="#000000" style:font-name="標楷體" style:font-name-asian="標楷體" style:font-name-complex="標楷體" style:language-complex="th" style:country-complex="TH"/>
    </style:style>
    <style:style style:name="T55" style:family="text">
      <style:text-properties fo:color="#000000" style:font-name="標楷體" style:font-name-asian="標楷體" style:font-name-complex="Angsana New" style:language-complex="th" style:country-complex="TH"/>
    </style:style>
    <style:style style:name="T56" style:family="text">
      <style:text-properties fo:color="#000000" style:font-name="標楷體" style:font-name-asian="標楷體" style:font-name-complex="Cordia New" style:language-complex="th" style:country-complex="TH"/>
    </style:style>
    <style:style style:name="T5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language-complex="th" style:country-complex="TH"/>
    </style:style>
    <style:style style:name="T59" style:family="text">
      <style:text-properties fo:color="#000000" style:font-name="標楷體" style:text-underline-style="solid" style:text-underline-width="auto" style:text-underline-color="font-color" style:font-name-asian="標楷體" style:font-name-complex="Cordia New" style:language-complex="th" style:country-complex="TH"/>
    </style:style>
    <style:style style:name="T60" style:family="text">
      <style:text-properties fo:color="#000000" style:font-name="Tahoma" fo:font-size="15pt" fo:letter-spacing="0.011cm" style:font-name-asian="標楷體" style:font-size-asian="15pt" style:font-name-complex="Tahoma" style:font-size-complex="19pt" style:language-complex="th" style:country-complex="TH"/>
    </style:style>
    <style:style style:name="T61" style:family="text">
      <style:text-properties style:language-complex="th" style:country-complex="TH"/>
    </style:style>
    <style:style style:name="T62" style:family="text">
      <style:text-properties style:language-complex="th" style:country-complex="TH" style:text-scale="80%"/>
    </style:style>
    <style:style style:name="T63" style:family="text">
      <style:text-properties style:language-complex="th" style:country-complex="TH"/>
    </style:style>
    <style:style style:name="T64" style:family="text">
      <style:text-properties fo:color="#ff0000" style:font-name="標楷體" style:font-name-asian="標楷體" style:font-name-complex="標楷體"/>
    </style:style>
    <style:style style:name="T65" style:family="text">
      <style:text-properties style:text-position="sub 58%" style:font-name="標楷體" fo:letter-spacing="-0.011cm" style:font-name-asian="標楷體" style:font-name-complex="標楷體" style:language-complex="th" style:country-complex="TH" style:text-scale="90%"/>
    </style:style>
    <style:style style:name="T66" style:family="text">
      <style:text-properties style:font-name="Wingdings" fo:letter-spacing="-0.011cm" style:font-name-asian="Wingdings" style:font-name-complex="Wingdings"/>
    </style:style>
    <style:style style:name="T67" style:family="text">
      <style:text-properties style:font-name="Wingdings" fo:font-size="10pt" fo:letter-spacing="-0.011cm" style:font-size-asian="10pt" style:font-name-complex="Wingdings" style:font-size-complex="10pt"/>
    </style:style>
    <style:style style:name="T68" style:family="text">
      <style:text-properties style:font-name="Wingdings" fo:font-size="10pt" fo:letter-spacing="-0.011cm" style:font-size-asian="10pt" style:font-name-complex="Angsana New" style:font-size-complex="10pt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6">新竹</text:span><text:span text:style-name="T46">市</text:span><text:span text:style-name="T46">稅務局</text:span><text:span text:style-name="T46">使用牌照稅身心障礙者免稅</text:span><text:span text:style-name="T46">暨退稅</text:span><text:span text:style-name="T46">申請書</text:span></text:p>
      <text:p text:style-name="P1"><text:span text:style-name="T49">หนังสือขอยกเว้นและคืนภาษีทะเบียนรถยนต์สำหรับผู้พิการทางร่างกายและจิตใจ</text:span><text:span text:style-name="T48"> </text:span><text:span text:style-name="T60">สำนักจัดเก็บภาษีเมืองซินจู</text:span><text:span text:style-name="T50"> <text:s text:c="3"/></text:span><text:span text:style-name="T1"><text:s text:c="25"/></text:span><text:span text:style-name="T2"><text:s/></text:span></text:p>
      <text:p text:style-name="P2"><text:span text:style-name="T7">區 <text:s text:c="3"/></text:span><text:span text:style-name="T7">流水號：</text:span><text:span text:style-name="T7"> <text:s text:c="3"/></text:span><text:span text:style-name="T21"><text:s text:c="57"/></text:span><text:span text:style-name="T64"><text:s text:c="2"/></text:span><text:span text:style-name="T7">申請日期：</text:span><text:span text:style-name="T7"> <text:s/></text:span><text:span text:style-name="T7">年</text:span><text:span text:style-name="T7"> <text:s/></text:span><text:span text:style-name="T7">月</text:span><text:span text:style-name="T7"> <text:s/></text:span><text:span text:style-name="T7">日</text:span></text:p>
      <text:p text:style-name="P2"><text:span text:style-name="T4">เขต</text:span><text:span text:style-name="T3"> <text:s text:c="8"/></text:span><text:span text:style-name="T4">หมายเลขเอกสาร：<text:tab/><text:tab/><text:tab/><text:tab/><text:tab/><text:tab/><text:tab/><text:tab/> <text:s text:c="5"/>วันที่ยื่นหนังสือ：วันที่</text:span><text:span text:style-name="T3"> <text:s text:c="5"/></text:span><text:span text:style-name="T4">เดือน</text:span><text:span text:style-name="T3"> <text:s text:c="5"/></text:span><text:span text:style-name="T4">ป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"><text:span text:style-name="T22">申</text:span><text:span text:style-name="T22">請人</text:span><text:span text:style-name="T22">(車主)</text:span></text:p>
            <text:p text:style-name="P3"><text:span text:style-name="T25">ผู้ยื่นเรื่อง</text:span><text:span text:style-name="T24"> (</text:span><text:span text:style-name="T25">เจ้าของรถ</text:span><text:span text:style-name="T24">)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身心障礙者</text:p>
            <text:p text:style-name="P5">ชื่อผู้พิการทางร่างกายและจิตใจ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27">姓名（</text:span><text:span text:style-name="T27">簽名或</text:span><text:span text:style-name="T27">蓋章）</text:span></text:p>
            <text:p text:style-name="P17"><text:span text:style-name="T36">ชื่อ</text:span><text:span text:style-name="T29"> (</text:span><text:span text:style-name="T36">เซ็นชื่อหรือประทับตรา</text:span><text:span text:style-name="T29">)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9">姓名</text:p>
            <text:p text:style-name="P20">ชื่อ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身分證</text:p>
            <text:p text:style-name="P26">統一編號</text:p>
            <text:p text:style-name="P27">หมายเลขบัตรประจำตัวประชาชน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1">身分證</text:p>
            <text:p text:style-name="P21">統一編號</text:p>
            <text:p text:style-name="P22">หมายเลขบัตรประจำตัวประชาชน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8">出生日期</text:p>
            <text:p text:style-name="P29">วันเดือนปีเกิด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3">出生日期</text:p>
            <text:p text:style-name="P24">วันเดือนปีเกิด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8">電話</text:p>
            <text:p text:style-name="P29">หมายเลขโทรศัพท์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5">後續(重新)鑑定日期</text:p>
            <text:p text:style-name="P18"><text:span text:style-name="T38">วันที่ตรวจครั้งต่อไป</text:span><text:span text:style-name="T39">(</text:span><text:span text:style-name="T38">ตรวจใหม่</text:span><text:span text:style-name="T39">)</text:span>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2"><text:span text:style-name="T32">車主對</text:span><text:span text:style-name="T32">身心障礙者</text:span><text:span text:style-name="T32">之稱謂</text:span></text:p>
            <text:p text:style-name="P30">ความสัมพันธ์ของเจ้าของรถและผู้พิการทางร่างกายและจิตใจ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4"><text:span text:style-name="T40">車牌號</text:span><text:span text:style-name="T41">碼</text:span></text:p>
            <text:p text:style-name="P35">หมายเลขทะเบียนรถ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6"><text:span text:style-name="T26">排</text:span><text:span text:style-name="T26"> </text:span><text:span text:style-name="T26">氣</text:span><text:span text:style-name="T26"> </text:span><text:span text:style-name="T26">量</text:span><text:span text:style-name="T26"> 或</text:span></text:p>
            <text:p text:style-name="P37"><text:s/>馬 力 數</text:p>
            <text:p text:style-name="P38">จำนวนซีซีหรือ</text:p>
            <text:p text:style-name="P38">แรงม้า</text:p>
          </table:table-cell>
          <table:table-cell table:style-name="表格1.G6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33"><text:span text:style-name="T7">身</text:span><text:span text:style-name="T7">心障礙</text:span><text:span text:style-name="T7">者</text:span><text:span text:style-name="T42">戶籍地</text:span><text:span text:style-name="T43">址</text:span></text:p>
            <text:p text:style-name="P31">ที่อยู่ตามทะเบียนบ้านของผู้พิการทางร่างกายและจิตใจ</text:p>
          </table:table-cell>
          <table:covered-table-cell/>
          <table:table-cell table:style-name="表格1.F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0"><text:span text:style-name="T7">車主</text:span><text:span text:style-name="T15">เจ้าของรถ</text:span></text:p>
          </table:table-cell>
          <table:table-cell table:style-name="表格1.C2" office:value-type="string">
            <text:p text:style-name="P12"><text:span text:style-name="T7">戶籍</text:span><text:span text:style-name="T7">地址</text:span></text:p>
            <text:p text:style-name="P10">ที่อยู่ตามทะเบียนบ้าน</text:p>
          </table:table-cell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42"><text:span text:style-name="T32">□</text:span><text:span text:style-name="T18">住居所</text:span></text:p>
            <text:p text:style-name="P43">ที่พักอาศัย</text:p>
            <text:p text:style-name="P42"><text:span text:style-name="T32">□</text:span><text:span text:style-name="T18">就業處</text:span><text:span text:style-name="T18">所</text:span></text:p>
            <text:p text:style-name="P43">สถานที่ทำงาน</text:p>
          </table:table-cell>
          <table:table-cell table:style-name="表格1.C9" table:number-columns-spanned="5" office:value-type="string">
            <text:p text:style-name="P11">□同戶籍地址</text:p>
            <text:p text:style-name="P44">เช่นเดียวกับที่อยู่ตามทะเบียนบ้าน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8">申請免稅事由</text:p>
            <text:p text:style-name="P50">เหตุที่ต้องการยื่นขอ</text:p>
            <text:p text:style-name="P51"><text:span text:style-name="T37">二等親ยกเว้นภาษี</text:span></text:p>
            <text:p text:style-name="P42"><text:span text:style-name="T26">（請在□內打</text:span><text:span text:style-name="T66"></text:span><text:span text:style-name="T26">）</text:span></text:p>
            <text:p text:style-name="P42"><text:span text:style-name="T5">（</text:span><text:span text:style-name="T6">กรุณาทำเครื่องหมาย</text:span><text:span text:style-name="T67"></text:span><text:span text:style-name="T68">ใน</text:span><text:span text:style-name="T5">□）</text:span></text:p>
          </table:table-cell>
          <table:covered-table-cell/>
          <table:table-cell table:style-name="表格1.F2" table:number-columns-spanned="5" office:value-type="string">
            <text:p text:style-name="P52"><text:span text:style-name="T35">□</text:span><text:span text:style-name="T12">供</text:span><text:span text:style-name="T44">領有駕駛執照之</text:span><text:span text:style-name="T12">身心障礙者使用，</text:span><text:span text:style-name="T52">且為</text:span><text:span text:style-name="T12">其本人所有之車輛。</text:span></text:p>
            <text:p text:style-name="P53"><text:span text:style-name="T16">ไว้ให้ผู้พิการทางร่างกายและจิตใจที่มีใบขับขี่ใช้</text:span><text:span text:style-name="T9"> </text:span><text:span text:style-name="T16">โดยข้าพเจ้าเป็นเจ้าของรถยนต์</text:span></text:p>
            <text:p text:style-name="P54"><text:span text:style-name="T45">□</text:span><text:span text:style-name="T12">供無</text:span><text:span text:style-name="T44">駕駛執照之</text:span><text:span text:style-name="T12">身心障礙者使用，其□本人□配偶 □同一戶籍二親等以內</text:span></text:p>
            <text:p text:style-name="P55"><text:span text:style-name="T12">親屬或□同一戶籍</text:span><text:span text:style-name="T51">經法院選定之監護人或輔助人</text:span><text:span text:style-name="T12">所有之車輛</text:span></text:p>
            <text:p text:style-name="P56"><text:span text:style-name="T16">ไว้ให้ผู้พิการทางร่างกายและจิตใจที่ไม่มีใบขับขี่ใช้โดยรถนั้นเป็นของ</text:span><text:span text:style-name="T12">□</text:span><text:span text:style-name="T16">ข้าพเจ้า</text:span><text:span text:style-name="T12">□</text:span><text:span text:style-name="T16">คู่สมรส</text:span><text:span text:style-name="T12">□</text:span><text:span text:style-name="T16">บุคคลภายในครอบครัวภายในญาติลำดับที่สอง</text:span><text:span text:style-name="T20">หรือ</text:span><text:span text:style-name="T12">□</text:span><text:span text:style-name="T9"> </text:span><text:span text:style-name="T20">ผู้ดูแลหรือผู้ช่วยเหลือที่ได้รับการเลือกจากศาลและอยู่ในทะเบียนบ้านเดียวกั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8">使用牌照稅</text:p>
            <text:p text:style-name="P48"><text:soft-page-break/>退稅申請</text:p>
            <text:p text:style-name="P50">การยื่นขอคืนภาษีทะเบียนรถยนต์</text:p>
          </table:table-cell>
          <table:covered-table-cell/>
          <table:table-cell table:style-name="表格1.F2" table:number-columns-spanned="5" office:value-type="string">
            <text:p text:style-name="P15"><text:span text:style-name="T51">□直撥退稅帳戶</text:span><text:span text:style-name="T55">โอนเข้าบัญชีโดยตรง</text:span></text:p>
            <text:p text:style-name="P45"><text:span text:style-name="T51">□金融</text:span><text:span text:style-name="T51">機構</text:span><text:span text:style-name="T51">：</text:span><text:span text:style-name="T57"> <text:s text:c="10"/></text:span><text:span text:style-name="T51">銀行</text:span><text:span text:style-name="T57"> <text:s text:c="9"/></text:span><text:span text:style-name="T51">分行帳號</text:span><text:span text:style-name="T57"> <text:s text:c="30"/></text:span></text:p>
            <text:p text:style-name="P14"><text:soft-page-break/><text:span text:style-name="T54"><text:s text:c="11"/></text:span><text:span text:style-name="T56">สถาบันการเงิน</text:span><text:span text:style-name="T51">：</text:span><text:span text:style-name="T55">ธนาคาร</text:span><text:span text:style-name="T57"> <text:s/></text:span><text:span text:style-name="T58"><text:s text:c="2"/></text:span><text:span text:style-name="T57"><text:s text:c="9"/></text:span><text:span text:style-name="T55">สาขา</text:span><text:span text:style-name="T57"> <text:s text:c="9"/></text:span><text:span text:style-name="T55">เลขที่บัญชี</text:span><text:span text:style-name="T57"> <text:s text:c="23"/></text:span></text:p>
            <text:p text:style-name="P46">□同意本人已繳納地方稅款，如有重（溢）繳稅時，直接撥入上述帳戶內。</text:p>
            <text:p text:style-name="P14"><text:span text:style-name="T54"><text:s text:c="11"/></text:span><text:span text:style-name="T56">ยอมรับว่าข้าพเจ้าได้ชำระภาษีเรียบร้อนแล้ว</text:span><text:span text:style-name="T54"> </text:span><text:span text:style-name="T56">หากมีการชำระซ้ำซ้อน</text:span><text:span text:style-name="T54">(</text:span><text:span text:style-name="T56">เกิน</text:span><text:span text:style-name="T54">) </text:span><text:span text:style-name="T56">ให้โอนเข้าบัญชีข้างต้น</text:span></text:p>
            <text:p text:style-name="P16"><text:span text:style-name="T51">□支票退稅收件地址：</text:span><text:span text:style-name="T57"> <text:s text:c="54"/></text:span></text:p>
            <text:p text:style-name="P47"><text:span text:style-name="T55">สั่งจ่ายเป็นเช็คและส่งไปตามที่อยู่นี้</text:span><text:span text:style-name="T51">：</text:span><text:span text:style-name="T57"> <text:s text:c="12"/></text:span><text:span text:style-name="T59"><text:s text:c="4"/></text:span><text:span text:style-name="T57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8">檢附證明文件</text:p>
            <text:p text:style-name="P50">เอกสารแนบเพื่อตรวจสอบ</text:p>
          </table:table-cell>
          <table:covered-table-cell/>
          <table:table-cell table:style-name="表格1.F2" table:number-columns-spanned="5" office:value-type="string">
            <text:list xml:id="list596317647" text:style-name="WW8Num1">
              <text:list-item>
                <text:p text:style-name="P57"><text:span text:style-name="T12">免稅證明文件：</text:span><text:span text:style-name="T26">身心障礙手冊</text:span><text:span text:style-name="T26">或證明</text:span><text:span text:style-name="T26">、行車執照、</text:span><text:span text:style-name="T26">戶口名簿影本</text:span><text:span text:style-name="T11">。</text:span><text:span text:style-name="T26">(車輛為本人或配偶所有時，得以身分證代替)</text:span><text:span text:style-name="T11">。</text:span></text:p>
              </text:list-item>
            </text:list>
            <text:p text:style-name="P58"><text:span text:style-name="T17">เอกสารงดเว้นภาษี</text:span><text:span text:style-name="T12">：</text:span><text:span text:style-name="T17">คู่มือประจำตัวผู้พิการทางร่างกายและจิตใจหรือหลักฐานยืนยัน</text:span><text:span text:style-name="T10"> </text:span><text:span text:style-name="T17">ใบขับขี่</text:span><text:span text:style-name="T10"> </text:span><text:span text:style-name="T17">สำเนาทะเบียนบ้าน</text:span><text:span text:style-name="T10"> (</text:span><text:span text:style-name="T17">หากรถเป็นกรรมสิทธิ์ของผู้ยื่นหรือคู่สมรสให้ใช้บัตรประจำตัวประชาชนแทนได้</text:span><text:span text:style-name="T10">)</text:span></text:p>
            <text:list xml:id="list95703809892547" text:continue-numbering="true" text:style-name="WW8Num1">
              <text:list-item>
                <text:p text:style-name="P57"><text:span text:style-name="T11">直</text:span><text:span text:style-name="T11">撥退稅請檢附金融機構封面及存摺影本。</text:span><text:span text:style-name="T11">(若</text:span><text:span text:style-name="T11">無法辦理匯款存入時，該退稅款改以退稅支票方式辦理</text:span><text:span text:style-name="T11">)。</text:span></text:p>
              </text:list-item>
            </text:list>
            <text:p text:style-name="P58"><text:span text:style-name="T17">หากต้องการคืนภาษีด้วยการโอนให้แนบสำเนาหน้าปกและหน้าเลขที่บัญชีของธนาคาร</text:span><text:span text:style-name="T10"> (</text:span><text:span text:style-name="T17">หากไม่สามารถทำรายการโอนเข้าได้ให้เลือกสั่งจ่ายเป็นเช็คแทน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1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1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書</dc:title>
    <dc:subject/>
    <meta:keyword/>
    <meta:initial-creator>C01B100</meta:initial-creator>
    <meta:creation-date>1995-11-21T17:41:00</meta:creation-date>
    <dc:creator>林麗雪</dc:creator>
    <dc:date>2020-03-06T11:26:00</dc:date>
    <meta:print-date>2020-03-06T11:23:00</meta:print-date>
    <meta:editing-cycles>4</meta:editing-cycles>
    <meta:editing-duration>PT3M</meta:editing-duration>
    <meta:document-statistic meta:table-count="1" meta:image-count="0" meta:object-count="0" meta:page-count="2" meta:paragraph-count="71" meta:word-count="794" meta:character-count="1931" meta:non-whitespace-character-count="1547"/>
    <meta:generator>NDC_ODF_Application_Tools/2.0.2$Windows_X86_64 LibreOffice_project/c2aef257b421fc89732e65db8501f993adb40c83</meta:generator>
  </office:meta>
</office:document-meta>
</file>