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Angsana New" svg:font-family="'Angsana New', 'Arial Unicode MS'" style:font-family-generic="roman" style:font-pitch="variable"/>
    <style:font-face style:name="Cambria" svg:font-family="Cambria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cm" fo:margin-left="-1.023cm" table:align="left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2.992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94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47cm" fo:keep-together="auto"/>
    </style:style>
    <style:style style:name="表格1.4" style:family="table-row">
      <style:table-row-properties style:min-row-height="0.85cm" fo:keep-together="auto"/>
    </style:style>
    <style:style style:name="表格1.5" style:family="table-row">
      <style:table-row-properties style:min-row-height="0.67cm" fo:keep-together="auto"/>
    </style:style>
    <style:style style:name="表格1.6" style:family="table-row">
      <style:table-row-properties style:min-row-height="1.399cm" fo:keep-together="auto"/>
    </style:style>
    <style:style style:name="表格1.G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97cm" fo:keep-together="auto"/>
    </style:style>
    <style:style style:name="表格1.8" style:family="table-row">
      <style:table-row-properties style:min-row-height="2.521cm" fo:keep-together="always"/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none" style:writing-mode="tb-rl"/>
    </style:style>
    <style:style style:name="表格1.9" style:family="table-row">
      <style:table-row-properties style:min-row-height="2.517cm" fo:keep-together="always"/>
    </style:style>
    <style:style style:name="表格1.A9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0.5pt solid #000000" style:writing-mode="lr-tb"/>
    </style:style>
    <style:style style:name="表格1.C9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5.597cm" fo:keep-together="auto"/>
    </style:style>
    <style:style style:name="表格1.11" style:family="table-row">
      <style:table-row-properties style:min-row-height="4.738cm" fo:keep-together="auto"/>
    </style:style>
    <style:style style:name="表格1.12" style:family="table-row">
      <style:table-row-properties style:min-row-height="2.85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SimSun" style:font-size-asian="13pt" style:language-asian="zh" style:country-asian="CN" style:font-weight-asian="bold" style:font-name-complex="Angsana New" style:language-complex="th" style:country-complex="TH" style:font-weight-complex="bold"/>
    </style:style>
    <style:style style:name="P6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 style:text-scale="80%"/>
    </style:style>
    <style:style style:name="P7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/>
    </style:style>
    <style:style style:name="P8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 style:text-scale="90%"/>
    </style:style>
    <style:style style:name="P9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10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11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text-position="sub 58%" style:font-name="標楷體" fo:letter-spacing="-0.011cm" style:font-name-asian="標楷體" style:font-name-complex="標楷體" style:language-complex="th" style:country-complex="TH" style:text-scale="90%"/>
    </style:style>
    <style:style style:name="P14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01cm" fo:line-height="0.564cm" fo:text-indent="0cm" style:auto-text-indent="false" style:snap-to-layout-grid="false"/>
    </style:style>
    <style:style style:name="P16" style:family="paragraph" style:parent-style-name="Standard">
      <style:paragraph-properties fo:margin-left="0cm" fo:margin-right="0.101cm" fo:line-height="0.635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0.056cm" style:font-name-asian="標楷體" style:font-name-complex="標楷體"/>
    </style:style>
    <style:style style:name="P20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0.056cm" style:font-name-asian="標楷體" style:font-name-complex="Angsana New" style:language-complex="th" style:country-complex="TH"/>
    </style:style>
    <style:style style:name="P21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Angsana New" style:language-complex="th" style:country-complex="TH"/>
    </style:style>
    <style:style style:name="P23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0.074cm" style:font-name-asian="標楷體" style:font-name-complex="標楷體"/>
    </style:style>
    <style:style style:name="P24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25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標楷體" fo:letter-spacing="-0.025cm" style:font-name-asian="標楷體" style:font-name-complex="標楷體"/>
    </style:style>
    <style:style style:name="P26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Angsana New" style:language-complex="th" style:country-complex="TH"/>
    </style:style>
    <style:style style:name="P28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29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30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 style:text-scale="90%"/>
    </style:style>
    <style:style style:name="P31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32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36" style:family="paragraph" style:parent-style-name="Standard">
      <style:paragraph-properties fo:margin-left="0.318cm" fo:margin-right="0.116cm" fo:line-height="0.423cm" fo:text-indent="0cm" style:auto-text-indent="false" style:snap-to-layout-grid="false"/>
    </style:style>
    <style:style style:name="P37" style:family="paragraph" style:parent-style-name="Standard">
      <style:paragraph-properties fo:margin-left="0.318cm" fo:margin-right="0.116cm" fo:line-height="0.423cm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38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style:font-name="標楷體" fo:letter-spacing="-0.011cm" style:font-name-asian="標楷體" style:font-name-complex="標楷體" style:language-complex="th" style:country-complex="TH" style:text-scale="90%"/>
    </style:style>
    <style:style style:name="P39" style:family="paragraph" style:parent-style-name="Standard">
      <style:paragraph-properties fo:margin-left="0.423cm" fo:margin-right="0.101cm" fo:line-height="0.45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423cm" fo:margin-right="0.101cm" fo:line-height="0.459cm" fo:text-indent="0cm" style:auto-text-indent="false" style:snap-to-layout-grid="false"/>
      <style:text-properties style:text-position="sub 58%" style:font-name="標楷體" fo:letter-spacing="-0.011cm" style:font-name-asian="標楷體" style:font-name-complex="標楷體" style:language-complex="th" style:country-complex="TH" style:text-scale="90%"/>
    </style:style>
    <style:style style:name="P41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42" style:family="paragraph" style:parent-style-name="Standard">
      <style:paragraph-properties fo:margin-left="0.127cm" fo:margin-right="0.101cm" fo:line-height="0.459cm" fo:text-indent="0cm" style:auto-text-indent="false" style:snap-to-layout-grid="false"/>
      <style:text-properties style:font-name="標楷體" style:font-name-asian="標楷體" style:font-name-complex="Angsana New" style:language-complex="th" style:country-complex="TH" style:text-scale="90%"/>
    </style:style>
    <style:style style:name="P43" style:family="paragraph" style:parent-style-name="Standard">
      <style:paragraph-properties fo:margin-left="0cm" fo:margin-right="0.101cm" fo:line-height="0.459cm" fo:text-align="justify" style:justify-single-word="false" fo:text-indent="0.423cm" style:auto-text-indent="false" style:snap-to-layout-grid="false"/>
      <style:text-properties style:font-name="標楷體" style:font-name-asian="標楷體" style:font-name-complex="Angsana New" style:language-complex="th" style:country-complex="TH"/>
    </style:style>
    <style:style style:name="P44" style:family="paragraph" style:parent-style-name="Standard">
      <style:paragraph-properties fo:margin-left="0cm" fo:margin-right="0.101cm" fo:line-height="0.564cm" fo:text-align="justify" style:justify-single-word="false" fo:text-indent="0.423cm" style:auto-text-indent="false" style:snap-to-layout-grid="false"/>
    </style:style>
    <style:style style:name="P45" style:family="paragraph" style:parent-style-name="Standard">
      <style:paragraph-properties fo:margin-left="0cm" fo:margin-right="0.101cm" fo:line-height="0.564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.101cm" fo:line-height="0.635cm" fo:text-align="justify" style:justify-single-word="false" fo:text-indent="0.423cm" style:auto-text-indent="false" style:snap-to-layout-grid="false"/>
    </style:style>
    <style:style style:name="P47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48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49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Angsana New" style:language-complex="th" style:country-complex="TH"/>
    </style:style>
    <style:style style:name="P50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524cm" fo:margin-right="0.101cm" fo:line-height="0.635cm" fo:text-align="justify" style:justify-single-word="false" fo:text-indent="-0.423cm" style:auto-text-indent="false"/>
    </style:style>
    <style:style style:name="P52" style:family="paragraph" style:parent-style-name="Standard">
      <style:paragraph-properties fo:margin-left="0.212cm" fo:margin-right="0.101cm" fo:line-height="0.635cm" fo:text-align="justify" style:justify-single-word="false" fo:text-indent="0.404cm" style:auto-text-indent="false"/>
    </style:style>
    <style:style style:name="P53" style:family="paragraph" style:parent-style-name="Standard">
      <style:paragraph-properties fo:margin-left="0cm" fo:margin-right="0.101cm" fo:line-height="0.635cm" fo:text-align="justify" style:justify-single-word="false" fo:text-indent="0.166cm" style:auto-text-indent="false" style:snap-to-layout-grid="false"/>
    </style:style>
    <style:style style:name="P54" style:family="paragraph" style:parent-style-name="Standard">
      <style:paragraph-properties fo:margin-left="0cm" fo:margin-right="0.101cm" fo:line-height="0.635cm" fo:text-align="justify" style:justify-single-word="false" fo:text-indent="0.603cm" style:auto-text-indent="false" style:snap-to-layout-grid="false"/>
    </style:style>
    <style:style style:name="P55" style:family="paragraph" style:parent-style-name="Standard">
      <style:paragraph-properties fo:margin-left="0cm" fo:margin-right="0.101cm" fo:line-height="0.635cm" fo:text-align="justify" style:justify-single-word="false" fo:text-indent="0.635cm" style:auto-text-indent="false" style:snap-to-layout-grid="false"/>
    </style:style>
    <style:style style:name="P56" style:family="paragraph" style:parent-style-name="Standard">
      <style:paragraph-properties fo:margin-left="0.732cm" fo:margin-right="0.101cm" fo:line-height="0.529cm" fo:text-align="justify" style:justify-single-word="false" fo:text-indent="0cm" style:auto-text-indent="false" style:snap-to-layout-grid="false"/>
    </style:style>
    <style:style style:name="P57" style:family="paragraph" style:parent-style-name="Standard" style:list-style-name="WW8Num1">
      <style:paragraph-properties fo:margin-left="0.741cm" fo:margin-right="0.101cm" style:line-height-at-least="0cm" fo:text-indent="-0.741cm" style:auto-text-indent="false"/>
    </style:style>
    <style:style style:name="P58" style:family="paragraph" style:parent-style-name="Standard">
      <style:paragraph-properties fo:margin-left="0.794cm" fo:margin-right="0.101cm" style:line-height-at-least="0cm" fo:text-indent="0cm" style:auto-text-indent="false"/>
    </style:style>
    <style:style style:name="P59" style:family="paragraph" style:parent-style-name="Standard" style:master-page-name="Standard">
      <style:paragraph-properties fo:line-height="0.564cm" style:page-number="auto"/>
    </style:style>
    <style:style style:name="P60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標楷體" fo:font-size="15pt" fo:letter-spacing="0.011cm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fo:letter-spacing="0.011cm" style:font-name-asian="標楷體" style:font-size-asian="15pt" style:font-name-complex="標楷體" style:font-size-complex="15pt"/>
    </style:style>
    <style:style style:name="T3" style:family="text">
      <style:text-properties fo:color="#000000" style:font-name="標楷體" fo:font-size="15pt" fo:letter-spacing="0.011cm" style:font-name-asian="標楷體" style:font-size-asian="15pt" style:font-name-complex="標楷體" style:font-size-complex="19pt" style:language-complex="th" style:country-complex="TH"/>
    </style:style>
    <style:style style:name="T4" style:family="text">
      <style:text-properties fo:color="#000000" style:font-name="標楷體" fo:font-size="15pt" fo:letter-spacing="0.011cm" style:font-name-asian="標楷體" style:font-size-asian="15pt" style:font-name-complex="Cordia New" style:font-size-complex="19pt" style:language-complex="th" style:country-complex="TH"/>
    </style:style>
    <style:style style:name="T5" style:family="text"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 style:text-scale="95%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language-complex="th" style:country-complex="TH"/>
    </style:style>
    <style:style style:name="T10" style:family="text">
      <style:text-properties fo:color="#000000" style:font-name="標楷體" style:font-name-asian="標楷體" style:font-name-complex="Angsana New" style:language-complex="th" style:country-complex="TH"/>
    </style:style>
    <style:style style:name="T11" style:family="text">
      <style:text-properties fo:color="#000000" style:font-name="標楷體" style:font-name-asian="標楷體" style:font-name-complex="Cordia New" style:language-complex="th" style:country-complex="TH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language-complex="th" style:country-complex="TH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Cordia New" style:language-complex="th" style:country-complex="TH"/>
    </style:style>
    <style:style style:name="T15" style:family="text">
      <style:text-properties fo:color="#000000" style:font-name="Tahoma" fo:font-size="15pt" fo:letter-spacing="0.011cm" style:font-name-asian="標楷體" style:font-size-asian="15pt" style:font-name-complex="Tahoma" style:font-size-complex="19pt" style:language-complex="th" style:country-complex="TH"/>
    </style:style>
    <style:style style:name="T16" style:family="text">
      <style:text-properties style:font-name="標楷體" fo:letter-spacing="0.011cm" style:font-name-asian="標楷體" style:font-name-complex="標楷體" style:text-scale="95%"/>
    </style:style>
    <style:style style:name="T17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0.011cm" style:font-name-asian="標楷體" style:font-size-asian="10pt" style:font-name-complex="標楷體" style:font-size-complex="15pt" style:language-complex="th" style:country-complex="TH"/>
    </style:style>
    <style:style style:name="T20" style:family="text">
      <style:text-properties style:font-name="標楷體" fo:font-size="10pt" fo:letter-spacing="0.011cm" style:font-name-asian="標楷體" style:font-size-asian="10pt" style:font-name-complex="Angsana New" style:font-size-complex="15pt" style:language-complex="th" style:country-complex="TH"/>
    </style:style>
    <style:style style:name="T21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letter-spacing="-0.011cm" style:font-name-asian="標楷體" style:font-size-asian="10pt" style:font-name-complex="Angsana New" style:font-size-complex="10pt" style:language-complex="th" style:country-complex="TH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name-complex="標楷體" style:font-weight-complex="bold" style:text-scale="95%"/>
    </style:style>
    <style:style style:name="T27" style:family="text">
      <style:text-properties style:font-name="標楷體" style:font-name-asian="標楷體" style:font-name-complex="標楷體" style:font-weight-complex="bold" style:text-scale="95%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asian="標楷體" style:font-name-complex="標楷體" style:language-complex="th" style:country-complex="TH" style:font-weight-complex="bold" style:text-scale="95%"/>
    </style:style>
    <style:style style:name="T30" style:family="text">
      <style:text-properties style:font-name="標楷體" style:font-name-asian="標楷體" style:font-name-complex="標楷體" style:language-complex="th" style:country-complex="TH" style:font-weight-complex="bold"/>
    </style:style>
    <style:style style:name="T31" style:family="text">
      <style:text-properties style:font-name="標楷體" style:font-name-asian="標楷體" style:font-name-complex="Angsana New" style:language-complex="th" style:country-complex="TH"/>
    </style:style>
    <style:style style:name="T32" style:family="text">
      <style:text-properties style:font-name="標楷體" style:font-name-asian="標楷體" style:font-name-complex="Angsana New" style:language-complex="th" style:country-complex="TH" style:font-weight-complex="bold" style:text-scale="95%"/>
    </style:style>
    <style:style style:name="T33" style:family="text">
      <style:text-properties style:font-name="標楷體" style:font-name-asian="標楷體" style:font-name-complex="Angsana New" style:language-complex="th" style:country-complex="TH" style:font-weight-complex="bold"/>
    </style:style>
    <style:style style:name="T34" style:family="text">
      <style:text-properties style:font-name="標楷體" style:font-name-asian="標楷體" style:font-name-complex="新細明體1" style:text-scale="90%"/>
    </style:style>
    <style:style style:name="T35" style:family="text">
      <style:text-properties style:font-name="標楷體" style:font-name-asian="標楷體" style:font-name-complex="新細明體1" style:text-scale="90%"/>
    </style:style>
    <style:style style:name="T36" style:family="text">
      <style:text-properties style:font-name="標楷體" style:font-name-asian="標楷體" style:font-name-complex="Cordia New" style:language-complex="th" style:country-complex="TH" style:font-weight-complex="bold" style:text-scale="95%"/>
    </style:style>
    <style:style style:name="T37" style:family="text">
      <style:text-properties style:font-name="標楷體" fo:letter-spacing="-0.053cm" style:font-name-asian="標楷體" style:font-name-complex="標楷體"/>
    </style:style>
    <style:style style:name="T38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T39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T40" style:family="text">
      <style:text-properties style:font-name="標楷體" fo:font-size="13pt" fo:letter-spacing="0.046cm" fo:font-weight="bold" style:font-name-asian="標楷體" style:font-size-asian="13pt" style:font-weight-asian="bold" style:font-name-complex="標楷體" style:language-complex="th" style:country-complex="TH" style:font-weight-complex="bold"/>
    </style:style>
    <style:style style:name="T41" style:family="text">
      <style:text-properties style:font-name="標楷體" fo:font-size="13pt" fo:letter-spacing="0.046cm" fo:font-weight="bold" style:font-name-asian="標楷體" style:font-size-asian="13pt" style:font-weight-asian="bold" style:font-name-complex="Angsana New" style:language-complex="th" style:country-complex="TH" style:font-weight-complex="bold"/>
    </style:style>
    <style:style style:name="T42" style:family="text">
      <style:text-properties style:font-name="標楷體" fo:letter-spacing="-0.011cm" style:font-name-asian="標楷體" style:font-name-complex="標楷體"/>
    </style:style>
    <style:style style:name="T43" style:family="text">
      <style:text-properties style:font-name="標楷體" fo:letter-spacing="-0.011cm" style:font-name-asian="標楷體" style:font-name-complex="標楷體" style:text-scale="80%"/>
    </style:style>
    <style:style style:name="T44" style:family="text">
      <style:text-properties style:font-name="標楷體" fo:letter-spacing="-0.011cm" style:font-name-asian="標楷體" style:font-name-complex="標楷體" style:text-scale="80%"/>
    </style:style>
    <style:style style:name="T45" style:family="text">
      <style:text-properties style:font-name="標楷體" fo:letter-spacing="-0.011cm" style:font-name-asian="標楷體" style:font-name-complex="標楷體" style:language-complex="th" style:country-complex="TH" style:text-scale="80%"/>
    </style:style>
    <style:style style:name="T46" style:family="text">
      <style:text-properties style:font-name="標楷體" fo:letter-spacing="-0.011cm" style:font-name-asian="標楷體" style:font-name-complex="標楷體" style:language-complex="th" style:country-complex="TH"/>
    </style:style>
    <style:style style:name="T47" style:family="text">
      <style:text-properties style:font-name="標楷體" fo:letter-spacing="-0.011cm" style:font-name-asian="標楷體" style:font-name-complex="標楷體" style:language-complex="th" style:country-complex="TH" style:text-scale="90%"/>
    </style:style>
    <style:style style:name="T48" style:family="text">
      <style:text-properties style:font-name="標楷體" fo:letter-spacing="-0.011cm" style:font-name-asian="標楷體" style:font-name-complex="標楷體" style:text-scale="90%"/>
    </style:style>
    <style:style style:name="T49" style:family="text">
      <style:text-properties style:font-name="標楷體" fo:letter-spacing="-0.011cm" style:font-name-asian="標楷體" style:font-name-complex="標楷體" style:text-scale="90%"/>
    </style:style>
    <style:style style:name="T50" style:family="text">
      <style:text-properties style:font-name="標楷體" fo:letter-spacing="-0.011cm" style:font-name-asian="標楷體" style:font-name-complex="標楷體"/>
    </style:style>
    <style:style style:name="T51" style:family="text">
      <style:text-properties style:font-name="標楷體" fo:letter-spacing="-0.011cm" style:font-name-asian="標楷體" style:font-name-complex="標楷體" style:text-scale="95%"/>
    </style:style>
    <style:style style:name="T52" style:family="text">
      <style:text-properties style:font-name="標楷體" fo:letter-spacing="-0.011cm" style:font-name-asian="標楷體" style:font-name-complex="Angsana New" style:language-complex="th" style:country-complex="TH" style:text-scale="80%"/>
    </style:style>
    <style:style style:name="T53" style:family="text">
      <style:text-properties style:font-name="標楷體" fo:letter-spacing="-0.011cm" style:font-name-asian="標楷體" style:font-name-complex="Angsana New" style:language-complex="th" style:country-complex="TH"/>
    </style:style>
    <style:style style:name="T54" style:family="text">
      <style:text-properties style:font-name="標楷體" fo:letter-spacing="-0.025cm" style:font-name-asian="標楷體" style:font-name-complex="Angsana New" style:language-complex="th" style:country-complex="TH"/>
    </style:style>
    <style:style style:name="T55" style:family="text">
      <style:text-properties style:font-name="標楷體" fo:letter-spacing="-0.025cm" style:font-name-asian="標楷體" style:font-name-complex="標楷體" style:language-complex="th" style:country-complex="TH"/>
    </style:style>
    <style:style style:name="T56" style:family="text">
      <style:text-properties style:font-name="標楷體" fo:letter-spacing="0.099cm" style:font-name-asian="標楷體" style:font-name-complex="標楷體"/>
    </style:style>
    <style:style style:name="T57" style:family="text">
      <style:text-properties style:font-name="標楷體" fo:letter-spacing="0.004cm" style:font-name-asian="標楷體" style:font-name-complex="標楷體"/>
    </style:style>
    <style:style style:name="T58" style:family="text">
      <style:text-properties style:font-name="標楷體" fo:letter-spacing="0.023cm" style:font-name-asian="標楷體" style:font-name-complex="標楷體"/>
    </style:style>
    <style:style style:name="T59" style:family="text">
      <style:text-properties style:font-name="標楷體" fo:letter-spacing="-0.032cm" style:font-name-asian="標楷體" style:font-name-complex="標楷體"/>
    </style:style>
    <style:style style:name="T60" style:family="text">
      <style:text-properties style:font-name="標楷體" fo:font-size="10.5pt" fo:letter-spacing="-0.011cm" style:font-name-asian="標楷體" style:font-size-asian="10.5pt" style:font-name-complex="標楷體" style:font-size-complex="10.5pt" style:text-scale="95%"/>
    </style:style>
    <style:style style:name="T61" style:family="text">
      <style:text-properties style:language-complex="th" style:country-complex="TH"/>
    </style:style>
    <style:style style:name="T62" style:family="text">
      <style:text-properties style:language-complex="th" style:country-complex="TH" style:text-scale="80%"/>
    </style:style>
    <style:style style:name="T63" style:family="text">
      <style:text-properties style:language-complex="th" style:country-complex="TH"/>
    </style:style>
    <style:style style:name="T64" style:family="text">
      <style:text-properties fo:color="#ff0000" style:font-name="標楷體" style:font-name-asian="標楷體" style:font-name-complex="標楷體"/>
    </style:style>
    <style:style style:name="T65" style:family="text">
      <style:text-properties style:text-position="sub 58%" style:font-name="標楷體" fo:letter-spacing="-0.011cm" style:font-name-asian="標楷體" style:font-name-complex="標楷體" style:language-complex="th" style:country-complex="TH" style:text-scale="90%"/>
    </style:style>
    <style:style style:name="T66" style:family="text">
      <style:text-properties style:font-name="Wingdings" fo:letter-spacing="-0.011cm" style:font-name-asian="Wingdings" style:font-name-complex="Wingdings"/>
    </style:style>
    <style:style style:name="T67" style:family="text">
      <style:text-properties style:font-name="Wingdings" fo:font-size="10pt" fo:letter-spacing="-0.011cm" style:font-size-asian="10pt" style:font-name-complex="Wingdings" style:font-size-complex="10pt"/>
    </style:style>
    <style:style style:name="T68" style:family="text">
      <style:text-properties style:font-name="Wingdings" fo:font-size="10pt" fo:letter-spacing="-0.011cm" style:font-size-asian="10pt" style:font-name-complex="Angsana New" style:font-size-complex="10pt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新竹</text:span><text:span text:style-name="T1">市</text:span><text:span text:style-name="T1">稅務局</text:span><text:span text:style-name="T1">使用牌照稅身心障礙者免稅</text:span><text:span text:style-name="T1">暨退稅</text:span><text:span text:style-name="T1">申請書</text:span></text:p>
      <text:p text:style-name="P1"><text:span text:style-name="T4">หนังสือขอยกเว้นและคืนภาษีทะเบียนรถยนต์สำหรับผู้พิการทางร่างกายและจิตใจ</text:span><text:span text:style-name="T3"> </text:span><text:span text:style-name="T15">สำนักจัดเก็บภาษีเมืองซินจู</text:span><text:span text:style-name="T5"> <text:s text:c="3"/></text:span><text:span text:style-name="T17"><text:s text:c="25"/></text:span><text:span text:style-name="T18"><text:s/></text:span></text:p>
      <text:p text:style-name="P2"><text:span text:style-name="T23">區 <text:s text:c="3"/></text:span><text:span text:style-name="T23">流水號：</text:span><text:span text:style-name="T23"> <text:s text:c="3"/></text:span><text:span text:style-name="T37"><text:s text:c="61"/></text:span><text:span text:style-name="T64"><text:s text:c="2"/></text:span><text:span text:style-name="T23">申請日期：</text:span><text:span text:style-name="T23"> <text:s/></text:span><text:span text:style-name="T23">年</text:span><text:span text:style-name="T23"> <text:s/></text:span><text:span text:style-name="T23">月</text:span><text:span text:style-name="T23"> <text:s/></text:span><text:span text:style-name="T23">日</text:span></text:p>
      <text:p text:style-name="P2"><text:span text:style-name="T20">เขต</text:span><text:span text:style-name="T19"> <text:s text:c="8"/></text:span><text:span text:style-name="T20">หมายเลขเอกสาร：<text:tab/><text:tab/><text:tab/><text:tab/><text:tab/><text:tab/><text:tab/><text:tab/> <text:s text:c="5"/>วันที่ยื่นหนังสือ：วันที่</text:span><text:span text:style-name="T19"> <text:s text:c="5"/></text:span><text:span text:style-name="T20">เดือน</text:span><text:span text:style-name="T19"> <text:s text:c="5"/></text:span><text:span text:style-name="T20">ป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"><text:span text:style-name="T38">申</text:span><text:span text:style-name="T38">請人</text:span><text:span text:style-name="T38">(車主)</text:span></text:p>
            <text:p text:style-name="P3"><text:span text:style-name="T41">ผู้ยื่นเรื่อง</text:span><text:span text:style-name="T40"> (</text:span><text:span text:style-name="T41">เจ้าของรถ</text:span><text:span text:style-name="T40">)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身心障礙者</text:p>
            <text:p text:style-name="P5">ชื่อผู้พิการทางร่างกายและจิตใจ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43">姓名（</text:span><text:span text:style-name="T43">簽名或</text:span><text:span text:style-name="T43">蓋章）</text:span></text:p>
            <text:p text:style-name="P17"><text:span text:style-name="T52">ชื่อ</text:span><text:span text:style-name="T45"> (</text:span><text:span text:style-name="T52">เซ็นชื่อหรือประทับตรา</text:span><text:span text:style-name="T45">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9">姓名</text:p>
            <text:p text:style-name="P20">ชื่อ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身分證</text:p>
            <text:p text:style-name="P26">統一編號</text:p>
            <text:p text:style-name="P27">หมายเลขบัตรประจำตัวประชาชน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1">身分證</text:p>
            <text:p text:style-name="P21">統一編號</text:p>
            <text:p text:style-name="P22">หมายเลขบัตรประจำตัวประชาชน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8">出生日期</text:p>
            <text:p text:style-name="P29">วันเดือนปีเกิด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3">出生日期</text:p>
            <text:p text:style-name="P24">วันเดือนปีเกิด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8">電話</text:p>
            <text:p text:style-name="P29">หมายเลขโทรศัพท์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5">後續(重新)鑑定日期</text:p>
            <text:p text:style-name="P18"><text:span text:style-name="T54">วันที่ตรวจครั้งต่อไป</text:span><text:span text:style-name="T55">(</text:span><text:span text:style-name="T54">ตรวจใหม่</text:span><text:span text:style-name="T55">)</text:span>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2"><text:span text:style-name="T48">車主對</text:span><text:span text:style-name="T48">身心障礙者</text:span><text:span text:style-name="T48">之稱謂</text:span></text:p>
            <text:p text:style-name="P30">ความสัมพันธ์ของเจ้าของรถและผู้พิการทางร่างกายและจิตใจ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4"><text:span text:style-name="T56">車牌號</text:span><text:span text:style-name="T57">碼</text:span></text:p>
            <text:p text:style-name="P35">หมายเลขทะเบียนรถ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6"><text:span text:style-name="T42">排</text:span><text:span text:style-name="T42"> </text:span><text:span text:style-name="T42">氣</text:span><text:span text:style-name="T42"> </text:span><text:span text:style-name="T42">量</text:span><text:span text:style-name="T42"> 或</text:span></text:p>
            <text:p text:style-name="P36"><text:span text:style-name="T42"><text:s/>馬 力 數</text:span></text:p>
            <text:p text:style-name="P37">จำนวนซีซีหรือ</text:p>
            <text:p text:style-name="P37">แรงม้า</text:p>
          </table:table-cell>
          <table:table-cell table:style-name="表格1.G6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33"><text:span text:style-name="T23">身</text:span><text:span text:style-name="T23">心障礙</text:span><text:span text:style-name="T23">者</text:span><text:span text:style-name="T58">戶籍地</text:span><text:span text:style-name="T59">址</text:span></text:p>
            <text:p text:style-name="P31">ที่อยู่ตามทะเบียนบ้านของผู้พิการทางร่างกายและจิตใจ</text:p>
          </table:table-cell>
          <table:covered-table-cell/>
          <table:table-cell table:style-name="表格1.F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39"><text:span text:style-name="T23">車主</text:span><text:span text:style-name="T31">เจ้าของรถ</text:span></text:p>
          </table:table-cell>
          <table:table-cell table:style-name="表格1.C2" office:value-type="string">
            <text:p text:style-name="P12"><text:span text:style-name="T23">戶籍</text:span><text:span text:style-name="T23">地址</text:span></text:p>
            <text:p text:style-name="P10">ที่อยู่ตามทะเบียนบ้าน</text:p>
          </table:table-cell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41"><text:span text:style-name="T48">□</text:span><text:span text:style-name="T34">住居所</text:span></text:p>
            <text:p text:style-name="P42">ที่พักอาศัย</text:p>
            <text:p text:style-name="P41"><text:span text:style-name="T48">□</text:span><text:span text:style-name="T34">就業處</text:span><text:span text:style-name="T34">所</text:span></text:p>
            <text:p text:style-name="P42">สถานที่ทำงาน</text:p>
          </table:table-cell>
          <table:table-cell table:style-name="表格1.C9" table:number-columns-spanned="5" office:value-type="string">
            <text:p text:style-name="P11">□同戶籍地址</text:p>
            <text:p text:style-name="P43">เช่นเดียวกับที่อยู่ตามทะเบียนบ้าน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47">申請免稅事由</text:p>
            <text:p text:style-name="P49">เหตุที่ต้องการยื่นขอ</text:p>
            <text:p text:style-name="P50"><text:span text:style-name="T53">二等親ยกเว้นภาษี</text:span></text:p>
            <text:p text:style-name="P41"><text:span text:style-name="T42">（請在□內打</text:span><text:span text:style-name="T66"></text:span><text:span text:style-name="T42">）</text:span></text:p>
            <text:p text:style-name="P41"><text:span text:style-name="T21">（</text:span><text:span text:style-name="T22">กรุณาทำเครื่องหมาย</text:span><text:span text:style-name="T67"></text:span><text:span text:style-name="T68">ใน</text:span><text:span text:style-name="T21">□）</text:span></text:p>
          </table:table-cell>
          <table:covered-table-cell/>
          <table:table-cell table:style-name="表格1.F2" table:number-columns-spanned="5" office:value-type="string">
            <text:p text:style-name="P51"><text:span text:style-name="T51">□</text:span><text:span text:style-name="T26">供</text:span><text:span text:style-name="T16">領有駕駛執照之</text:span><text:span text:style-name="T26">身心障礙者使用，</text:span><text:span text:style-name="T7">且為</text:span><text:span text:style-name="T26">其本人所有之車輛。</text:span></text:p>
            <text:p text:style-name="P52"><text:span text:style-name="T32">ไว้ให้ผู้พิการทางร่างกายและจิตใจที่มีใบขับขี่ใช้</text:span><text:span text:style-name="T29"> </text:span><text:span text:style-name="T32">โดยข้าพเจ้าเป็นเจ้าของรถยนต์</text:span></text:p>
            <text:p text:style-name="P53"><text:span text:style-name="T60">□</text:span><text:span text:style-name="T26">供無</text:span><text:span text:style-name="T16">駕駛執照之</text:span><text:span text:style-name="T26">身心障礙者使用，其□本人□配偶 □同一戶籍二親等以內</text:span></text:p>
            <text:p text:style-name="P54"><text:span text:style-name="T26">親屬 <text:s/>或 <text:s text:c="6"/></text:span><text:span text:style-name="T26"><text:s text:c="5"/></text:span><text:span text:style-name="T26"><text:s text:c="10"/></text:span><text:span text:style-name="T26"><text:s/></text:span><text:span text:style-name="T26">□同一戶籍</text:span><text:span text:style-name="T6">經法院選定之監護人或輔助</text:span></text:p>
            <text:p text:style-name="P55"><text:span text:style-name="T6">人 <text:s/></text:span><text:span text:style-name="T26">所有之車輛</text:span></text:p>
            <text:p text:style-name="P56"><text:span text:style-name="T32">ไว้ให้ผู้พิการทางร่างกายและจิตใจที่ไม่มีใบขับขี่ใช้โดยรถนั้นเป็นของ</text:span><text:span text:style-name="T26">□</text:span><text:span text:style-name="T32">ข้าพเจ้า</text:span><text:span text:style-name="T26">□</text:span><text:span text:style-name="T32">คู่สมรส</text:span><text:span text:style-name="T26">□</text:span><text:span text:style-name="T32">บุคคลภายในครอบครัวภายในญาติลำดับที่สอง</text:span><text:span text:style-name="T36">หรือ</text:span><text:span text:style-name="T26">□</text:span><text:span text:style-name="T36"> ผู้ดูแลหรือผู้ช่วยเหลือที่ได้รับการเลือกจากศาลและอยู่ในทะเบียนบ้านเดียวกัน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47">使用牌照稅</text:p>
            <text:p text:style-name="P47">退稅申請</text:p>
            <text:p text:style-name="P49">การยื่นขอคืนภาษีทะเบียนรถยนต์</text:p>
          </table:table-cell>
          <table:covered-table-cell/>
          <table:table-cell table:style-name="表格1.F2" table:number-columns-spanned="5" office:value-type="string">
            <text:p text:style-name="P14"><text:span text:style-name="T6">□直撥退稅帳戶</text:span><text:span text:style-name="T10">โอนเข้าบัญชีโดยตรง</text:span></text:p>
            <text:p text:style-name="P44"><text:span text:style-name="T6">□金融</text:span><text:span text:style-name="T6">機構</text:span><text:span text:style-name="T6">：</text:span><text:span text:style-name="T12"> <text:s text:c="10"/></text:span><text:span text:style-name="T6">銀行</text:span><text:span text:style-name="T12"> <text:s text:c="9"/></text:span><text:span text:style-name="T6">分行帳號</text:span><text:span text:style-name="T12"> <text:s text:c="30"/></text:span></text:p>
            <text:p text:style-name="P15"><text:span text:style-name="T9"><text:s text:c="11"/></text:span><text:span text:style-name="T11">สถาบันการเงิน</text:span><text:span text:style-name="T6">：</text:span><text:span text:style-name="T10">ธนาคาร</text:span><text:span text:style-name="T12"> <text:s/></text:span><text:span text:style-name="T13"><text:s text:c="2"/></text:span><text:span text:style-name="T12"><text:s text:c="9"/></text:span><text:span text:style-name="T10">สาขา</text:span><text:span text:style-name="T12"> <text:s text:c="9"/></text:span><text:span text:style-name="T10">เลขที่บัญชี</text:span><text:span text:style-name="T12"> <text:s text:c="23"/></text:span></text:p>
            <text:p text:style-name="P45">□同意本人已繳納地方稅款，如有重（溢）繳稅時，直接撥入上述帳戶內。</text:p>
            <text:p text:style-name="P15"><text:span text:style-name="T9"><text:s text:c="11"/></text:span><text:span text:style-name="T11">ยอมรับว่าข้าพเจ้าได้ชำระภาษีเรียบร้อนแล้ว</text:span><text:span text:style-name="T9"> </text:span><text:span text:style-name="T11">หากมีการชำระซ้ำซ้อน</text:span><text:span text:style-name="T9">(</text:span><text:span text:style-name="T11">เกิน</text:span><text:span text:style-name="T9">) </text:span><text:span text:style-name="T11">ให้โอนเข้าบัญชีข้างต้น</text:span></text:p>
            <text:p text:style-name="P16"><text:span text:style-name="T6">□支票退稅收件地址：</text:span><text:span text:style-name="T12"> <text:s text:c="54"/></text:span></text:p>
            <text:p text:style-name="P46"><text:span text:style-name="T10">สั่งจ่ายเป็นเช็คและส่งไปตามที่อยู่นี้</text:span><text:span text:style-name="T6">：</text:span><text:span text:style-name="T12"> <text:s text:c="12"/></text:span><text:span text:style-name="T14"><text:s text:c="4"/></text:span><text:span text:style-name="T12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7">檢附證明文件</text:p>
            <text:p text:style-name="P49">เอกสารแนบเพื่อตรวจสอบ</text:p>
          </table:table-cell>
          <table:covered-table-cell/>
          <table:table-cell table:style-name="表格1.F2" table:number-columns-spanned="5" office:value-type="string">
            <text:list xml:id="list8305963456964866326" text:style-name="WW8Num1">
              <text:list-item>
                <text:p text:style-name="P57"><text:span text:style-name="T26">免稅證明文件：</text:span><text:span text:style-name="T42">身心障礙手冊</text:span><text:span text:style-name="T42">或證明</text:span><text:span text:style-name="T42">、行車執照、</text:span><text:span text:style-name="T42">戶口名簿影本</text:span><text:span text:style-name="T25">。</text:span><text:span text:style-name="T42">(車輛為本人或配偶所有時，得以身分證代替)</text:span><text:span text:style-name="T25">。</text:span></text:p>
              </text:list-item>
            </text:list>
            <text:p text:style-name="P58"><text:span text:style-name="T33">เอกสารงดเว้นภาษี</text:span><text:span text:style-name="T26">：</text:span><text:span text:style-name="T33">คู่มือประจำตัวผู้พิการทางร่างกายและจิตใจหรือหลักฐานยืนยัน</text:span><text:span text:style-name="T30"> </text:span><text:span text:style-name="T33">ใบขับขี่</text:span><text:span text:style-name="T30"> </text:span><text:span text:style-name="T33">สำเนาทะเบียนบ้าน</text:span><text:span text:style-name="T30"> (</text:span><text:span text:style-name="T33">หากรถเป็นกรรมสิทธิ์ของผู้ยื่นหรือคู่สมรสให้ใช้บัตรประจำตัวประชาชนแทนได้</text:span><text:span text:style-name="T30">)</text:span></text:p>
            <text:list xml:id="list103449419680665" text:continue-numbering="true" text:style-name="WW8Num1">
              <text:list-item>
                <text:p text:style-name="P57"><text:span text:style-name="T25">直</text:span><text:span text:style-name="T25">撥退稅請檢附金融機構封面及存摺影本。</text:span><text:span text:style-name="T25">(若</text:span><text:span text:style-name="T25">無法辦理匯款存入時，該退稅款改以退稅支票方式辦理</text:span><text:span text:style-name="T25">)。</text:span></text:p>
              </text:list-item>
            </text:list>
            <text:p text:style-name="P58"><text:span text:style-name="T33">หากต้องการคืนภาษีด้วยการโอนให้แนบสำเนาหน้าปกและหน้าเลขที่บัญชีของธนาคาร</text:span><text:span text:style-name="T30"> (</text:span><text:span text:style-name="T33">หากไม่สามารถทำรายการโอนเข้าได้ให้เลือกสั่งจ่ายเป็นเช็คแทน</text:span><text:span text:style-name="T3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Angsana New" svg:font-family="'Angsana New', 'Arial Unicode MS'" style:font-family-generic="roman" style:font-pitch="variable"/>
    <style:font-face style:name="Cambria" svg:font-family="Cambria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meta:initial-creator>C01B100</meta:initial-creator>
    <meta:creation-date>2019-12-25T13:11:00</meta:creation-date>
    <dc:date>2019-12-27T18:11:01.921000000</dc:date>
    <meta:print-date>2017-08-04T13:29:00</meta:print-date>
    <meta:editing-cycles>3</meta:editing-cycles>
    <meta:editing-duration>PT15S</meta:editing-duration>
    <meta:document-statistic meta:table-count="1" meta:image-count="0" meta:object-count="0" meta:page-count="2" meta:paragraph-count="72" meta:word-count="794" meta:character-count="1962" meta:non-whitespace-character-count="1547"/>
    <meta:generator>NDC_ODF_Application_Tools/1.0.3$Windows_X86_64 LibreOffice_project/8ad3e16aadc5e73175a2d44b1abec8638aa18880</meta:generator>
  </office:meta>
</office:document-meta>
</file>