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5cm" fo:margin-left="-1.53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916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0.7cm"/>
    </style:style>
    <style:style style:name="表格1.M" style:family="table-column">
      <style:table-column-properties style:column-width="0.854cm"/>
    </style:style>
    <style:style style:name="表格1.1" style:family="table-row">
      <style:table-row-properties style:row-height="2.4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858cm" fo:keep-together="auto"/>
    </style:style>
    <style:style style:name="表格1.3" style:family="table-row">
      <style:table-row-properties style:row-height="1.5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5.23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9.024cm" fo:keep-together="auto"/>
    </style:style>
    <style:style style:name="表格2" style:family="table">
      <style:table-properties style:width="13.43cm" fo:margin-left="0.416cm" table:align="left" style:writing-mode="lr-tb"/>
    </style:style>
    <style:style style:name="表格2.A" style:family="table-column">
      <style:table-column-properties style:column-width="13.43cm"/>
    </style:style>
    <style:style style:name="表格2.1" style:family="table-row">
      <style:table-row-properties style:min-row-height="1.4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5pt" style:language-complex="th" style:country-complex="TH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1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2" style:family="paragraph" style:parent-style-name="Standard">
      <style:paragraph-properties fo:line-height="0.494cm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Angsana New" style:font-size-complex="14pt" style:language-complex="th" style:country-complex="TH"/>
    </style:style>
    <style:style style:name="P17" style:family="paragraph" style:parent-style-name="Standard">
      <style:paragraph-properties fo:line-height="0.494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Angsana New" style:font-size-complex="15pt" style:language-complex="th" style:country-complex="TH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5pt" style:language-complex="th" style:country-complex="TH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94cm" style:snap-to-layout-grid="false"/>
    </style:style>
    <style:style style:name="P24" style:family="paragraph" style:parent-style-name="Standard" style:list-style-name="WW8Num1">
      <style:paragraph-properties fo:line-height="0.494cm" style:snap-to-layout-grid="false">
        <style:tab-stops>
          <style:tab-stop style:position="0.445cm"/>
        </style:tab-stops>
      </style:paragraph-properties>
    </style:style>
    <style:style style:name="P25" style:family="paragraph" style:parent-style-name="Standard">
      <style:paragraph-properties style:line-height-at-least="0.706cm" fo:text-align="justify" style:justify-single-word="false" style:snap-to-layout-grid="false"/>
    </style:style>
    <style:style style:name="P26" style:family="paragraph" style:parent-style-name="Standard">
      <style:paragraph-properties fo:margin-top="0.127cm" fo:margin-bottom="0.191cm" loext:contextual-spacing="false" fo:line-height="0.423cm"/>
      <style:text-properties style:font-name="標楷體" fo:font-size="16pt" fo:font-weight="bold" style:font-name-asian="標楷體" style:font-size-asian="16pt" style:font-weight-asian="bold" style:font-name-complex="標楷體" style:font-size-complex="20pt" style:language-complex="th" style:country-complex="TH"/>
    </style:style>
    <style:style style:name="P27" style:family="paragraph" style:parent-style-name="Standard">
      <style:paragraph-properties fo:margin-left="0.847cm" fo:margin-right="0cm" fo:margin-top="0.127cm" fo:margin-bottom="0.191cm" loext:contextual-spacing="false" fo:line-height="0.423cm" fo:text-indent="0.847cm" style:auto-text-indent="false"/>
    </style:style>
    <style:style style:name="P28" style:family="paragraph" style:parent-style-name="Standard">
      <style:paragraph-properties fo:margin-left="0cm" fo:margin-right="0cm" fo:text-indent="1.552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31" style:family="paragraph" style:parent-style-name="Standard">
      <style:paragraph-properties fo:margin-left="0cm" fo:margin-right="0cm" fo:text-indent="0.885cm" style:auto-text-indent="false" style:snap-to-layout-grid="false"/>
    </style:style>
    <style:style style:name="P32" style:family="paragraph" style:parent-style-name="Standard">
      <style:paragraph-properties fo:margin-left="0cm" fo:margin-right="0cm" fo:text-indent="1.106cm" style:auto-text-indent="false" style:snap-to-layout-grid="false"/>
    </style:style>
    <style:style style:name="P33" style:family="paragraph" style:parent-style-name="Standard">
      <style:paragraph-properties fo:margin-left="0cm" fo:margin-right="0cm" fo:text-indent="0.667cm" style:auto-text-indent="false" style:snap-to-layout-grid="false"/>
      <style:text-properties fo:color="#000000" style:font-name="標楷體" fo:letter-spacing="0.011cm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cm" fo:line-height="0.423cm" fo:text-indent="0.667cm" style:auto-text-indent="false" style:snap-to-layout-grid="false"/>
      <style:text-properties fo:color="#000000" style:font-name="標楷體" fo:letter-spacing="0.011cm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cm" fo:text-indent="0.826cm" style:auto-text-indent="false" style:snap-to-layout-grid="false"/>
      <style:text-properties fo:color="#000000" style:font-name="標楷體" fo:letter-spacing="0.011cm" fo:font-weight="bold" style:font-name-asian="標楷體" style:font-weight-asian="bold" style:font-name-complex="Angsana New" style:font-size-complex="15pt" style:language-complex="th" style:country-complex="TH"/>
    </style:style>
    <style:style style:name="P36" style:family="paragraph" style:parent-style-name="Standard">
      <style:paragraph-properties fo:margin-left="0cm" fo:margin-right="0cm" fo:line-height="0.423cm" fo:text-indent="0.826cm" style:auto-text-indent="false" style:snap-to-layout-grid="false"/>
    </style:style>
    <style:style style:name="P37" style:family="paragraph" style:parent-style-name="Standard">
      <style:paragraph-properties fo:margin-left="1.145cm" fo:margin-right="0cm" fo:line-height="0.423cm" fo:text-align="justify" style:justify-single-word="false" fo:text-indent="-0.45cm" style:auto-text-indent="false" style:snap-to-layout-grid="false"/>
      <style:text-properties fo:color="#000000" style:font-name="標楷體" fo:letter-spacing="0.011cm" style:font-name-asian="標楷體" style:font-name-complex="標楷體"/>
    </style:style>
    <style:style style:name="P38" style:family="paragraph" style:parent-style-name="Standard">
      <style:paragraph-properties fo:margin-left="1.251cm" fo:margin-right="0cm" fo:line-height="0.423cm" fo:text-align="justify" style:justify-single-word="false" fo:text-indent="-0.556cm" style:auto-text-indent="false" style:snap-to-layout-grid="false"/>
    </style:style>
    <style:style style:name="P39" style:family="paragraph" style:parent-style-name="Standard">
      <style:paragraph-properties fo:margin-left="0.242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24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06cm" fo:margin-right="0cm" fo:line-height="0.423cm" fo:text-indent="-0.406cm" style:auto-text-indent="false" style:snap-to-layout-grid="false"/>
    </style:style>
    <style:style style:name="P42" style:family="paragraph" style:parent-style-name="Standard">
      <style:paragraph-properties fo:margin-left="0.508cm" fo:margin-right="0cm" fo:line-height="0.423cm" fo:text-indent="-0.508cm" style:auto-text-indent="false" style:snap-to-layout-grid="false"/>
    </style:style>
    <style:style style:name="P43" style:family="paragraph" style:parent-style-name="Standard">
      <style:paragraph-properties fo:margin-left="0.695cm" fo:margin-right="0cm" fo:line-height="0.423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695cm" fo:margin-right="0cm" fo:line-height="0.423cm" fo:text-align="justify" style:justify-single-word="false" fo:text-indent="0cm" style:auto-text-indent="false" style:snap-to-layout-grid="false"/>
      <style:text-properties fo:color="#000000" style:font-name="標楷體" fo:letter-spacing="0.011cm" style:font-name-asian="標楷體" style:font-name-complex="標楷體"/>
    </style:style>
    <style:style style:name="P45" style:family="paragraph" style:parent-style-name="Standard">
      <style:paragraph-properties fo:margin-left="0.457cm" fo:margin-right="0cm" fo:margin-top="0.127cm" fo:margin-bottom="0cm" loext:contextual-spacing="false" fo:line-height="0.494cm" fo:text-indent="-0.385cm" style:auto-text-indent="false" style:snap-to-layout-grid="false"/>
    </style:style>
    <style:style style:name="P46" style:family="paragraph" style:parent-style-name="Standard">
      <style:paragraph-properties fo:margin-left="0.457cm" fo:margin-right="0cm" fo:line-height="0.494cm" fo:text-indent="-0.385cm" style:auto-text-indent="false" style:snap-to-layout-grid="false"/>
      <style:text-properties style:font-name="標楷體" style:font-name-asian="標楷體" style:font-name-complex="標楷體" style:language-complex="th" style:country-complex="TH"/>
    </style:style>
    <style:style style:name="P47" style:family="paragraph" style:parent-style-name="Standard">
      <style:paragraph-properties fo:margin-left="0.009cm" fo:margin-right="0cm" fo:margin-top="0.127cm" fo:margin-bottom="0cm" loext:contextual-spacing="false" fo:line-height="0.494cm" fo:text-indent="0cm" style:auto-text-indent="false" style:snap-to-layout-grid="false"/>
    </style:style>
    <style:style style:name="P48" style:family="paragraph" style:parent-style-name="Standard">
      <style:paragraph-properties fo:margin-left="0.464cm" fo:margin-right="0cm" fo:margin-top="0.127cm" fo:margin-bottom="0cm" loext:contextual-spacing="false" fo:line-height="0.494cm" fo:text-indent="-0.455cm" style:auto-text-indent="false" style:snap-to-layout-grid="false"/>
    </style:style>
    <style:style style:name="P49" style:family="paragraph" style:parent-style-name="Standard">
      <style:paragraph-properties fo:margin-left="0.457cm" fo:margin-right="0cm" fo:line-height="0.494cm" fo:text-indent="-0.173cm" style:auto-text-indent="false" style:snap-to-layout-grid="false"/>
    </style:style>
    <style:style style:name="P50" style:family="paragraph" style:parent-style-name="Standard">
      <style:paragraph-properties fo:margin-left="0cm" fo:margin-right="0cm" fo:text-indent="0.339cm" style:auto-text-indent="false" style:snap-to-layout-grid="false"/>
    </style:style>
    <style:style style:name="P51" style:family="paragraph" style:parent-style-name="Standard">
      <style:paragraph-properties fo:margin-left="0cm" fo:margin-right="0cm" fo:text-indent="0.339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5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55" style:family="paragraph" style:parent-style-name="Standard">
      <style:paragraph-properties fo:margin-left="0.635cm" fo:margin-right="0cm" fo:line-height="0.494cm" fo:text-indent="0cm" style:auto-text-indent="false" style:snap-to-layout-grid="false"/>
    </style:style>
    <style:style style:name="P56" style:family="paragraph" style:parent-style-name="Standard">
      <style:paragraph-properties fo:margin-left="0cm" fo:margin-right="0cm" fo:text-align="justify" style:justify-single-word="false" fo:text-indent="0.762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</style:style>
    <style:style style:name="P58" style:family="paragraph" style:parent-style-name="Standard">
      <style:paragraph-properties fo:margin-left="0cm" fo:margin-right="0cm" fo:text-align="justify" style:justify-single-word="false" fo:text-indent="0.794cm" style:auto-text-indent="false" style:snap-to-layout-grid="false"/>
    </style:style>
    <style:style style:name="P59" style:family="paragraph" style:parent-style-name="Standard">
      <style:paragraph-properties fo:margin-left="0cm" fo:margin-right="0cm" fo:text-align="justify" style:justify-single-word="false" fo:text-indent="0.794cm" style:auto-text-indent="false" style:snap-to-layout-grid="false"/>
      <style:text-properties style:font-name="標楷體" fo:font-size="10pt" style:font-name-asian="標楷體" style:font-size-asian="10pt" style:font-name-complex="Angsana New" style:font-size-complex="12.5pt" style:language-complex="th" style:country-complex="TH"/>
    </style:style>
    <style:style style:name="P60" style:family="paragraph" style:parent-style-name="Standard">
      <style:paragraph-properties fo:margin-left="0.762cm" fo:margin-right="0cm" fo:line-height="0.423cm" fo:text-align="justify" style:justify-single-word="false" fo:text-indent="0cm" style:auto-text-indent="false" style:snap-to-layout-grid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 style:language-complex="th" style:country-complex="TH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ordia New" style:font-size-complex="20pt" style:language-complex="th" style:country-complex="TH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language-complex="th" style:country-complex="TH"/>
    </style:style>
    <style:style style:name="T7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ngsana New" style:language-complex="th" style:country-complex="TH"/>
    </style:style>
    <style:style style:name="T10" style:family="text">
      <style:text-properties style:font-name="標楷體" style:font-name-asian="標楷體" style:font-name-complex="Angsana New" style:font-size-complex="15pt" style:language-complex="th" style:country-complex="TH"/>
    </style:style>
    <style:style style:name="T11" style:family="text">
      <style:text-properties style:font-name="標楷體" style:font-name-asian="標楷體" style:font-name-complex="Cordia New" style:font-size-complex="15pt" style:language-complex="th" style:country-complex="TH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4pt" style:language-complex="th" style:country-complex="TH"/>
    </style:style>
    <style:style style:name="T14" style:family="text">
      <style:text-properties style:font-name="標楷體" fo:font-size="11pt" style:font-name-asian="標楷體" style:font-size-asian="11pt" style:font-name-complex="Angsana New" style:font-size-complex="14pt" style:language-complex="th" style:country-complex="TH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Angsana New" style:font-size-complex="15pt" style:language-complex="th" style:country-complex="TH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Cordia New" style:font-size-complex="15pt" style:language-complex="th" style:country-complex="TH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2.5pt" style:language-complex="th" style:country-complex="TH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Angsana New" style:font-size-complex="12.5pt" style:language-complex="th" style:country-complex="TH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4pt" fo:letter-spacing="-0.028cm" style:font-name-asian="標楷體" style:font-size-asian="14pt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Angsana New" style:font-size-complex="15pt" style:language-complex="th" style:country-complex="TH"/>
    </style:style>
    <style:style style:name="T28" style:family="text">
      <style:text-properties fo:font-size="28pt" fo:font-weight="bold" style:letter-kerning="false" style:font-name-asian="標楷體" style:font-size-asian="28pt" style:font-weight-asian="bold" style:font-size-complex="28pt" style:text-combine="lines"/>
    </style:style>
    <style:style style:name="T29" style:family="text">
      <style:text-properties fo:font-size="28pt" fo:font-weight="bold" style:letter-kerning="false" style:font-name-asian="標楷體" style:font-size-asian="28pt" style:font-weight-asian="bold" style:font-size-complex="28pt" style:text-combine="lines"/>
    </style:style>
    <style:style style:name="T30" style:family="text">
      <style:text-properties fo:font-size="28pt" fo:font-weight="bold" style:letter-kerning="false" style:font-name-asian="Times New Roman" style:font-size-asian="28pt" style:font-weight-asian="bold" style:font-size-complex="28pt" style:text-combine="lines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complex="15pt" style:language-complex="th" style:country-complex="TH"/>
    </style:style>
    <style:style style:name="T33" style:family="text">
      <style:text-properties style:language-complex="th" style:country-complex="TH"/>
    </style:style>
    <style:style style:name="T34" style:family="text">
      <style:text-properties style:font-name="Angsana New" fo:font-size="16pt" fo:font-weight="bold" style:font-name-asian="標楷體" style:font-size-asian="16pt" style:font-weight-asian="bold" style:font-name-complex="Angsana New" style:font-size-complex="20pt" style:language-complex="th" style:country-complex="TH"/>
    </style:style>
    <style:style style:name="T35" style:family="text">
      <style:text-properties style:font-name="Angsana New" style:font-name-complex="Angsana New"/>
    </style:style>
    <style:style style:name="T36" style:family="text">
      <style:text-properties style:font-name="Angsana New" fo:font-size="11pt" style:font-name-asian="標楷體" style:font-size-asian="11pt" style:font-name-complex="Angsana New" style:font-size-complex="14pt" style:language-complex="th" style:country-complex="TH"/>
    </style:style>
    <style:style style:name="T37" style:family="text">
      <style:text-properties style:font-name="Angsana New" style:font-name-asian="標楷體" style:font-name-complex="Angsana New" style:font-size-complex="15pt" style:language-complex="th" style:country-complex="TH"/>
    </style:style>
    <style:style style:name="T38" style:family="text">
      <style:text-properties style:font-size-complex="15pt" style:language-complex="th" style:country-complex="TH"/>
    </style:style>
    <style:style style:name="T39" style:family="text">
      <style:text-properties style:font-name="Tahoma" style:font-name-asian="Times New Roman" style:font-name-complex="Tahoma" style:font-size-complex="15pt" style:language-complex="th" style:country-complex="TH"/>
    </style:style>
    <style:style style:name="T40" style:family="text">
      <style:text-properties style:font-name="Tahoma" style:font-name-asian="標楷體" style:font-name-complex="Tahoma" style:language-complex="th" style:country-complex="TH"/>
    </style:style>
    <style:style style:name="T41" style:family="text">
      <style:text-properties style:font-name="Tahoma" style:font-name-asian="標楷體" style:font-name-complex="Tahoma" style:language-complex="th" style:country-complex="TH"/>
    </style:style>
    <style:style style:name="T42" style:family="text">
      <style:text-properties fo:color="#ff0000"/>
    </style:style>
    <style:style style:name="T43" style:family="text">
      <style:text-properties fo:color="#ff0000" style:font-name="標楷體" fo:letter-spacing="0.011cm" style:font-name-asian="標楷體" style:font-name-complex="Angsana New" style:font-size-complex="15pt" style:language-complex="th" style:country-complex="TH"/>
    </style:style>
    <style:style style:name="T44" style:family="text">
      <style:text-properties fo:color="#ff0000" style:font-name-asian="標楷體"/>
    </style:style>
    <style:style style:name="T45" style:family="text">
      <style:text-properties fo:color="#000000" style:font-name="標楷體" fo:letter-spacing="0.011cm" style:font-name-asian="標楷體" style:font-name-complex="標楷體" style:font-size-complex="15pt" style:language-complex="th" style:country-complex="TH"/>
    </style:style>
    <style:style style:name="T46" style:family="text">
      <style:text-properties fo:color="#000000" style:font-name="標楷體" fo:letter-spacing="0.011cm" style:font-name-asian="標楷體" style:font-name-complex="標楷體" style:font-size-complex="15pt" style:language-complex="th" style:country-complex="TH"/>
    </style:style>
    <style:style style:name="T47" style:family="text">
      <style:text-properties fo:color="#000000" style:font-name="標楷體" fo:letter-spacing="0.011cm" style:font-name-asian="標楷體" style:font-name-complex="Angsana New" style:font-size-complex="15pt" style:language-complex="th" style:country-complex="TH"/>
    </style:style>
    <style:style style:name="T48" style:family="text">
      <style:text-properties fo:color="#000000" style:font-name="標楷體" fo:letter-spacing="0.011cm" style:font-name-asian="標楷體" style:font-name-complex="Angsana New" style:font-size-complex="15pt" style:language-complex="th" style:country-complex="TH"/>
    </style:style>
    <style:style style:name="T49" style:family="text">
      <style:text-properties fo:color="#000000" style:font-name="標楷體" fo:letter-spacing="0.011cm" fo:font-weight="bold" style:font-name-asian="標楷體" style:font-weight-asian="bold" style:font-name-complex="Angsana New" style:font-size-complex="15pt" style:language-complex="th" style:country-complex="TH"/>
    </style:style>
    <style:style style:name="T50" style:family="text">
      <style:text-properties fo:color="#000000" style:font-name="標楷體" fo:letter-spacing="0.011cm" fo:font-weight="bold" style:font-name-asian="標楷體" style:font-weight-asian="bold" style:font-name-complex="標楷體"/>
    </style:style>
    <style:style style:name="T51" style:family="text">
      <style:text-properties fo:color="#00b050" style:font-name="Tahoma" style:font-name-asian="標楷體" style:font-name-complex="Tahoma" style:language-complex="th" style:country-complex="TH"/>
    </style:style>
    <style:style style:name="T52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房屋使用情形變更</text:span><text:span text:style-name="T1">及</text:span><text:span text:style-name="T28">轉</text:span><text:span text:style-name="T28">帳納稅退</text:span><text:span text:style-name="T30"> <text:s text:c="3"/></text:span><text:span text:style-name="T28">稅</text:span><text:span text:style-name="T1">申報</text:span><text:span text:style-name="T2">(請)書</text:span></text:p>
      <text:p text:style-name="P27"><text:span text:style-name="T4">แบบแจ้ง</text:span><text:span text:style-name="T3">(</text:span><text:span text:style-name="T4">ขออนุญาติ</text:span><text:span text:style-name="T3">)</text:span><text:span text:style-name="T4">เปลี่ยนแปลง</text:span><text:span text:style-name="T3"> </text:span><text:span text:style-name="T34">แก้ไข</text:span><text:span text:style-name="T4">ลดและ</text:span><text:span text:style-name="T35"> </text:span><text:span text:style-name="T34">คืนภาษี</text:span><text:span text:style-name="T4">ชำระผ่านการโอน</text:span></text:p>
      <text:p text:style-name="P26"><text:tab/><text:tab/><text:tab/><text:tab/><text:tab/><text:tab/><text:tab/><text:tab/><text:tab/><text:tab/><text:tab/> <text:s text:c="4"/><text:tab/>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2">房屋坐落</text:p>
            <text:p text:style-name="P8">ที่ตั้งสิ่งปลูกสร้าง</text:p>
          </table:table-cell>
          <table:table-cell table:style-name="表格1.B1" table:number-columns-spanned="12" office:value-type="string">
            <text:p text:style-name="P18"><text:span text:style-name="T26">新竹市</text:span><text:span text:style-name="T31"> <text:s text:c="6"/></text:span><text:span text:style-name="T26">區　　</text:span><text:span text:style-name="T31"> </text:span><text:span text:style-name="T26">　里　</text:span><text:span text:style-name="T31"> </text:span><text:span text:style-name="T26">　　</text:span><text:span text:style-name="T52">Combin</text:span><text:span text:style-name="T26">　　巷　</text:span><text:span text:style-name="T31"> <text:s/></text:span><text:span text:style-name="T26">弄</text:span><text:span text:style-name="T31"> </text:span><text:span text:style-name="T26">　</text:span><text:span text:style-name="T31"> </text:span><text:span text:style-name="T26">衖　</text:span><text:span text:style-name="T31"> <text:s text:c="2"/></text:span><text:span text:style-name="T26">號　</text:span><text:span text:style-name="T31"> <text:s/></text:span><text:span text:style-name="T26">樓之</text:span></text:p>
            <text:p text:style-name="P18"><text:span text:style-name="T27">บ้านเลขที่</text:span><text:span text:style-name="T32"> <text:s text:c="5"/></text:span><text:span text:style-name="T27">ชั้น</text:span><text:span text:style-name="T32"> <text:s text:c="5"/></text:span><text:span text:style-name="T27">ซอย</text:span><text:span text:style-name="T32"> <text:s text:c="7"/></text:span><text:span text:style-name="T27">แยก</text:span><text:span text:style-name="T32"> <text:s text:c="8"/></text:span><text:span text:style-name="T27">ตรอก</text:span><text:span text:style-name="T32"> <text:s text:c="9"/></text:span><text:span text:style-name="T27">ถนน</text:span><text:span text:style-name="T32"> <text:s text:c="13"/></text:span><text:span text:style-name="T27">แขวง</text:span><text:span text:style-name="T32"> <text:s text:c="12"/></text:span><text:span text:style-name="T27">เขต</text:span><text:span text:style-name="T32"> <text:s text:c="10"/></text:span><text:span text:style-name="T39">เมืองซินจู๋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納稅義務人</text:p>
            <text:p text:style-name="P3">姓名</text:p>
            <text:p text:style-name="P9">ชื่อที่อยู่ผู้ชำระภาษี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身分證</text:p>
            <text:p text:style-name="P3">統一編號</text:p>
            <text:p text:style-name="P10">หมายเลขประจำตัวประชาชน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3">稅籍編號</text:p>
            <text:p text:style-name="P9">หมายเลขชำระภาษี</text:p>
          </table:table-cell>
          <table:table-cell table:style-name="表格1.B3" office:value-type="string">
            <text:p text:style-name="P14"/>
          </table:table-cell>
          <table:table-cell table:style-name="表格1.A1" office:value-type="string">
            <text:p text:style-name="P15">發生時間</text:p>
            <text:p text:style-name="P16">เวลาที่เกิด</text:p>
          </table:table-cell>
          <table:table-cell table:style-name="表格1.B1" table:number-columns-spanned="10" office:value-type="string">
            <text:p text:style-name="P18"><text:span text:style-name="T12">民國 <text:s/>　年 <text:s/>　月　 <text:s/>日</text:span></text:p>
            <text:p text:style-name="P28"><text:span text:style-name="T36">วันที่</text:span><text:span text:style-name="T13">　　　</text:span><text:span text:style-name="T36">เดือน</text:span><text:span text:style-name="T13">　　　　</text:span><text:span text:style-name="T36">ปี</text:span><text:span text:style-name="T1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</text:p>
            <text:p text:style-name="P4">事項</text:p>
            <text:p text:style-name="P11"/>
            <text:p text:style-name="P9">รายละเอียดรายการที่ยื่น</text:p>
          </table:table-cell>
          <table:table-cell table:style-name="表格1.B4" table:number-columns-spanned="12" office:value-type="string">
            <text:p text:style-name="P5">□房屋使用情形變更，請更正改課房屋稅</text:p>
            <text:p text:style-name="P23"><text:span text:style-name="T10">เปลี่ยนแปลงสถานะการใช้งานสิ่งปลูกสร้าง</text:span><text:span text:style-name="T7"> </text:span><text:span text:style-name="T10">กรุณาแก้ไขวิธีการคำนวณภาษีโรงเรือน</text:span></text:p>
            <text:p text:style-name="P29">□改為營業用</text:p>
            <text:p text:style-name="P30">เปลี่ยนมาใช้สำหรับประกอบธุรกิจ</text:p>
            <text:p text:style-name="P31"><text:span text:style-name="T5">□改為自住用(請</text:span><text:span text:style-name="T15">務必勾選</text:span><text:span text:style-name="T5">下列申明事項) </text:span></text:p>
            <text:p text:style-name="P32"><text:span text:style-name="T10">เปลี่ยนมาใช้พักอาศัยเอง</text:span><text:span text:style-name="T7">(</text:span><text:span text:style-name="T10">กรุณา</text:span><text:span text:style-name="T17">ทำเครื่องหมาย</text:span><text:span text:style-name="T10">เพื่อยืนยันรายการต่อไปนี้</text:span><text:span text:style-name="T7">)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3">自住住家使用房屋申明事項：</text:p>
                  <text:p text:style-name="P35">รายการยืนยันการใช้สิ่งปลูกสร้างเพื่อพักอาศัย</text:p>
                  <text:p text:style-name="P37">□茲切結本人所有上列自住住家使用房屋，確實無出租、無營業，且供本人、配偶或直系親屬實際居住使用，如有不實，願依稅捐稽徵法第21條及第41條規定補稅及處罰。</text:p>
                  <text:p text:style-name="P38"><text:span text:style-name="T45"><text:s text:c="5"/></text:span><text:span text:style-name="T47">ข้าพเจ้าขอรับรองว่าสิ่งปลูกสร้างข้างต้นนี้ใช้สำหรับการพักอาศัยของข้าพเจ้า</text:span><text:span text:style-name="T45"> </text:span><text:span text:style-name="T47">คู่สมรสหรือญาติสายตรงเท่านั้น</text:span><text:span text:style-name="T45"> </text:span><text:span text:style-name="T47">โดยไม่มีการปล่อยเช่า</text:span><text:span text:style-name="T45"> </text:span><text:span text:style-name="T47">หรือใช้ในการประกอบธุรกิจจริง</text:span><text:span text:style-name="T45"> </text:span><text:span text:style-name="T47">หากพบว่าเป็นเท็จ</text:span><text:span text:style-name="T45"> </text:span><text:span text:style-name="T47">ข้าพเจ้ายินยอมให้เรียกเก็บภาษีย้อนหลังและปรับตามพระราชบัญญัติการจัดเก็บภาษีมาตราที่</text:span><text:span text:style-name="T45"> </text:span><text:span text:style-name="T45"><text:s/></text:span><text:span text:style-name="T47">21</text:span><text:span text:style-name="T47"> และ</text:span><text:span text:style-name="T45"> </text:span><text:span text:style-name="T47">41</text:span><text:span text:style-name="T43"> </text:span></text:p>
                  <text:p text:style-name="P40">□改為非自住用</text:p>
                  <text:p text:style-name="P39"><text:span text:style-name="T7"><text:s text:c="5"/></text:span><text:span text:style-name="T10">เปลี่ยนเป็นไม่ได้พักอาศัยเอง</text:span></text:p>
                  <text:p text:style-name="P40">□改為________________________使用</text:p>
                  <text:p text:style-name="P39"><text:span text:style-name="T7"><text:s text:c="6"/></text:span><text:span text:style-name="T10">เ</text:span><text:span text:style-name="T37">ปลี่ยนเป็นใช้สำหรับ</text:span><text:span text:style-name="T5">___________________</text:span><text:span text:style-name="T7"> </text:span></text:p>
                </table:table-cell>
              </table:table-row>
            </table:table>
            <text:p text:style-name="P5">□拆除</text:p>
            <text:p text:style-name="P23"><text:span text:style-name="T7"><text:s text:c="6"/></text:span><text:span text:style-name="T10">รื้อถอน</text:span></text:p>
            <text:p text:style-name="P12"/>
            <text:p text:style-name="P5">□災害毀損</text:p>
            <text:p text:style-name="P23"><text:span text:style-name="T7"><text:s text:c="4"/></text:span><text:span text:style-name="T10">ความเสียหายจากภัยพิบัติ</text:span></text:p>
            <text:p text:style-name="P12"/>
            <text:p text:style-name="P41"><text:span text:style-name="T5">□低收入戶免徵房屋稅(請</text:span><text:span text:style-name="T15">務必勾選</text:span><text:span text:style-name="T5">下列申明事項，並</text:span><text:span text:style-name="T15">檢附</text:span><text:span text:style-name="T15">低收入戶證明書影本</text:span><text:span text:style-name="T5">)</text:span></text:p>
            <text:p text:style-name="P42"><text:span text:style-name="T7"><text:s text:c="6"/></text:span><text:span text:style-name="T10">เป็นผู้มีรายได้ต่ำไม่ต้องชำระภาษีโรงเรือน</text:span><text:span text:style-name="T7"> (</text:span><text:span text:style-name="T10">กรุณา</text:span><text:span text:style-name="T17">ทำเครื่องหมาย</text:span><text:span text:style-name="T10">เพื่อยืนยันรายการต่อไปนี้</text:span><text:span text:style-name="T7"> </text:span><text:span text:style-name="T10">พร้อมทั้ง</text:span><text:span text:style-name="T17">แนบสำเนาเอกสารผู้มีรายได้ต่ำพร้อมกับแบบฟอร์มนี้</text:span><text:span text:style-name="T7">)</text:span></text:p>
            <text:p text:style-name="P34">低收入戶房屋申明事項：</text:p>
            <text:p text:style-name="P36"><text:span text:style-name="T49">รายการยืนยันสำหรับผู้มีรายได้ต่ำ</text:span><text:span text:style-name="T50">：</text:span></text:p>
            <text:p text:style-name="P44">□該屋確實無出租、營業，並供本人實際居住使用。</text:p>
            <text:p text:style-name="P43"><text:span text:style-name="T45"><text:s text:c="5"/></text:span><text:span text:style-name="T47">ยืนยันว่าข้าพเจ้าใช้ในการพักอาศัยจริง</text:span><text:span text:style-name="T45"> </text:span><text:span text:style-name="T47">ไม่ได้ใช้สิ่งปลูกสร้างนี้ในการปล่อยเช่า</text:span></text:p>
            <text:p text:style-name="P43"><text:span text:style-name="T45"><text:s text:c="5"/></text:span><text:span text:style-name="T47">หรือประกอบธุรกิจใดๆ</text:span></text:p>
            <text:p text:style-name="P45"><text:span text:style-name="T5">□委</text:span><text:span text:style-name="T5">託</text:span><text:span text:style-name="T5">轉</text:span><text:span text:style-name="T5">帳代繳房屋稅</text:span><text:span text:style-name="T5">(每</text:span><text:span text:style-name="T5">年</text:span><text:span text:style-name="T5">2月</text:span><text:span text:style-name="T5">底前申請，</text:span><text:span text:style-name="T5">當期房</text:span><text:span text:style-name="T5">屋</text:span><text:span text:style-name="T5">稅適</text:span><text:span text:style-name="T5">用轉帳納稅，</text:span><text:span text:style-name="T5">3月後</text:span><text:span text:style-name="T5">申請</text:span><text:span text:style-name="T5">，自</text:span><text:span text:style-name="T5">次</text:span><text:span text:style-name="T5">期房</text:span><text:span text:style-name="T5">屋稅</text:span><text:span text:style-name="T5">開</text:span><text:span text:style-name="T5">始適用</text:span><text:span text:style-name="T5">，委託轉帳代繳得隨時終止，惟請於稅款開徵</text:span><text:soft-page-break/><text:span text:style-name="T5">前二個月辦理終止手續)</text:span></text:p>
            <text:p text:style-name="P47"><text:span text:style-name="T7"><text:s text:c="4"/></text:span><text:span text:style-name="T11">ยื่นเรื่องขอชำระภาษีโรงเรือนผ่านธนาคาร</text:span><text:span text:style-name="T7"> </text:span></text:p>
            <text:p text:style-name="P48"><text:span text:style-name="T7"><text:s text:c="4"/>(</text:span><text:span text:style-name="T11">สำหรับการชำระผ่านการโอนให้ยื่นเรื่องก่อนสิ้นเดือนกุมภาพันธ์ของทุกปี</text:span><text:span text:style-name="T7"> </text:span><text:span text:style-name="T11">แต่หากยื่นเรื่องหลังเดือนมีนาคม</text:span><text:span text:style-name="T7"> </text:span><text:span text:style-name="T11">จะเริ่มชำระภาษีโรงเรือนได้ในรอบปีภาษีถัดไป</text:span><text:span text:style-name="T7"> </text:span><text:span text:style-name="T11">หากต้องการหยุดชำระภาษีผ่านการโอน</text:span><text:span text:style-name="T7"> </text:span><text:span text:style-name="T11">ให้ยื่นเรื่องขอยุติการชำระภาษีโดยการโอนสองเดือนก่อนการเปิดให้ชำระภาษี</text:span><text:span text:style-name="T7">) </text:span></text:p>
            <text:p text:style-name="P46"/>
            <text:p text:style-name="P49"><draw:frame draw:style-name="fr1" draw:name="外框1" text:anchor-type="char" svg:x="7.052cm" svg:y="0.092cm" svg:width="7.412cm" svg:height="5.727cm" draw:z-index="0"><draw:text-box><text:p text:style-name="Standard"><text:span text:style-name="T5">金融機構</text:span><text:span text:style-name="T5">及</text:span><text:span text:style-name="T5">分行名稱：</text:span></text:p><text:p text:style-name="Standard"><text:span text:style-name="T9">ธนาคารและชื่อสาขา</text:span><text:span text:style-name="T5">：</text:span></text:p><text:p text:style-name="P1"/><text:p text:style-name="Standard"><text:span text:style-name="T5">存</text:span><text:span text:style-name="T5">款</text:span><text:span text:style-name="T5">帳號：</text:span></text:p><text:p text:style-name="Standard"><text:span text:style-name="T9">เลขที่บัญชีนำฝาก</text:span><text:span text:style-name="T5">：</text:span></text:p><text:p text:style-name="P1"/><text:p text:style-name="Standard"><text:span text:style-name="T5">存</text:span><text:span text:style-name="T5">款人印鑑章：</text:span></text:p><text:p text:style-name="Standard"><text:span text:style-name="T9">ตราประทับผู้นำฝาก</text:span><text:span text:style-name="T5">：</text:span></text:p><text:p text:style-name="P1"/></draw:text-box></draw:frame><text:span text:style-name="T5">存</text:span><text:span text:style-name="T5">款人戶名：</text:span></text:p>
            <text:p text:style-name="P50"><text:span text:style-name="T9">ชื่อบัญชีผู้นำฝาก</text:span><text:span text:style-name="T5">：</text:span></text:p>
            <text:p text:style-name="P51"/>
            <text:p text:style-name="P50"><text:span text:style-name="T5">存</text:span><text:span text:style-name="T5">款人身分證字號：</text:span></text:p>
            <text:p text:style-name="P50"><text:span text:style-name="T9">หมายเลขบัตรประจำตัวประชาชนผู้นำฝาก</text:span><text:span text:style-name="T5">：</text:span></text:p>
            <text:p text:style-name="P51"/>
            <text:p text:style-name="P50"><text:span text:style-name="T5">住址</text:span><text:span text:style-name="T5">：</text:span></text:p>
            <text:p text:style-name="P52"><text:span text:style-name="T10">ที่อยู่</text:span><text:span text:style-name="T5">：</text:span></text:p>
            <text:p text:style-name="P53"/>
            <text:p text:style-name="P52"/>
            <text:p text:style-name="P50"><text:span text:style-name="T5">電</text:span><text:span text:style-name="T5">話：</text:span></text:p>
            <text:p text:style-name="P52"><text:span text:style-name="T10">หมายเลขโทรศัพท์</text:span><text:span text:style-name="T5">：</text:span></text:p>
            <text:p text:style-name="P5"/>
            <text:list xml:id="list3585703537" text:style-name="WW8Num1">
              <text:list-item>
                <text:p text:style-name="P24"><text:span text:style-name="T5">退還溢(重)繳______年房屋稅，直撥退稅帳號：</text:span><text:span text:style-name="T18"> <text:s text:c="11"/></text:span><text:span text:style-name="T20">(</text:span><text:span text:style-name="T24">附存摺封面影本</text:span><text:span text:style-name="T20">)</text:span></text:p>
              </text:list-item>
            </text:list>
            <text:p text:style-name="P55"><text:span text:style-name="T23">การคืนภาษีโรงเรือนส่วนที่ชำระเกิน</text:span><text:span text:style-name="T21">(</text:span><text:span text:style-name="T23">หรือชำระซ้ำ</text:span><text:span text:style-name="T21">) </text:span><text:span text:style-name="T23">ให้โอนไปที่บัญชี</text:span><text:span text:style-name="T5">：</text:span><text:span text:style-name="T18"> <text:s text:c="11"/></text:span></text:p>
            <text:p text:style-name="P55"><text:span text:style-name="T22">(</text:span><text:span text:style-name="T23">แนบสำเนาหน้าบัญชีเงินฝาก</text:span><text:span text:style-name="T22">)</text:span></text:p>
            <text:p text:style-name="P17"/>
            <text:p text:style-name="P23"><text:span text:style-name="T5">□更正稅單投遞地址為：</text:span><text:span text:style-name="T18"> <text:s text:c="47"/></text:span></text:p>
            <text:p text:style-name="P22"><text:span text:style-name="T21"><text:s text:c="6"/></text:span><text:span text:style-name="T23">เปลี่ยนแปลงที่อยู่ในการจัดส่งหนังสือแจ้งชำระภาษี</text:span><text:span text:style-name="T5">：____________________________________</text:span></text:p>
            <text:p text:style-name="P5"/>
            <text:p text:style-name="P23"><text:span text:style-name="T5">□其他申請事項：</text:span><text:span text:style-name="T18"> <text:s text:c="53"/></text:span></text:p>
            <text:p text:style-name="P23"><text:span text:style-name="T13"><text:s text:c="6"/></text:span><text:span text:style-name="T14">รายการแจ้งอื่นๆ</text:span><text:span text:style-name="T5">：</text:span><text:span text:style-name="T18"> </text:span><text:span text:style-name="T19"><text:s text:c="19"/></text:span><text:span text:style-name="T18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4" table:number-columns-spanned="13" office:value-type="string">
            <text:p text:style-name="P6">此 <text:s text:c="3"/>致</text:p>
            <text:p text:style-name="P13">จึงเรียนมาเพื่อโปรดพิจารณา</text:p>
            <text:p text:style-name="P25"><text:span text:style-name="T5">新竹</text:span><text:span text:style-name="T5">市</text:span><text:span text:style-name="T5">稅務局 <text:s text:c="6"/></text:span></text:p>
            <text:p text:style-name="P25"><text:span text:style-name="T40">สำนักจัดเก็บภาษีเมืองซินจู</text:span><text:span text:style-name="T40"> <text:s/></text:span><text:span text:style-name="T51"><text:s/></text:span></text:p>
            <text:p text:style-name="P56">申 <text:s text:c="3"/>請 <text:s text:c="3"/>人：　　　　　　　 <text:s text:c="8"/>簽名或蓋章</text:p>
            <text:p text:style-name="P57"><text:span text:style-name="T10">ผู้</text:span><text:span text:style-name="T37">ยื่นเรื่อง</text:span><text:span text:style-name="T5">：</text:span><text:span text:style-name="T11"> <text:s text:c="66"/>เซ็นชื่อหรือประทับตรา</text:span></text:p>
            <text:p text:style-name="P56">身分證統一編號：</text:p>
            <text:p text:style-name="P59">หมายเลขบัตรประจำตัวประชาชน</text:p>
            <text:p text:style-name="P56">通 <text:s/>訊 <text:s/>地　址：</text:p>
            <text:p text:style-name="P58"><text:span text:style-name="T10">ที่อยู่ในการติดต่อ</text:span><text:span text:style-name="T5">：</text:span></text:p>
            <text:p text:style-name="P60"><text:span text:style-name="T5">電　　 <text:s text:c="3"/>　話：　　　　　　　　　　 <text:s text:c="8"/>申請日期：</text:span><text:span text:style-name="T44">　　</text:span><text:span text:style-name="T5">　年</text:span><text:span text:style-name="T44">　　</text:span><text:span text:style-name="T5">月　　日</text:span></text:p>
            <text:p text:style-name="P60"><text:span text:style-name="T10">หมายเลขโทรศัพท์</text:span><text:span text:style-name="T5">：　　　　　　　　　　 <text:s text:c="6"/></text:span><text:span text:style-name="T11"><text:s text:c="4"/></text:span><text:span text:style-name="T5"><text:s text:c="2"/></text:span><text:span text:style-name="T23">วันที่ยื่นเรื่อง</text:span><text:span text:style-name="T25">：</text:span><text:span text:style-name="T23">วันที่</text:span><text:span text:style-name="T25">　　　</text:span><text:span text:style-name="T23">เดือน</text:span><text:span text:style-name="T25">　　　　</text:span><text:span text:style-name="T23">ป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1" style:family="text"/>
    <style:style style:name="Page_20_Number" style:display-name="Page Number" style:family="text" style:parent-style-name="WW-預設段落字型11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納稅義務人使用情形 納稅義務人變更及新改建異動減免更正申請書</dc:title>
    <dc:subject>房屋納稅義務人使用情形 納稅義務人變更及新改建異動減免更正申請書</dc:subject>
    <meta:keyword>房屋稅</meta:keyword>
    <dc:description>房屋稅各項異動</dc:description>
    <meta:initial-creator>屏東縣政府稅務局</meta:initial-creator>
    <meta:creation-date>2020-03-06T11:49:00</meta:creation-date>
    <dc:creator>林麗雪</dc:creator>
    <dc:date>2020-03-09T09:21:00</dc:date>
    <meta:print-date>1995-11-21T17:41:00</meta:print-date>
    <meta:editing-cycles>8</meta:editing-cycles>
    <meta:editing-duration>PT8M</meta:editing-duration>
    <meta:document-statistic meta:table-count="2" meta:image-count="0" meta:object-count="0" meta:page-count="2" meta:paragraph-count="83" meta:word-count="964" meta:character-count="2564" meta:non-whitespace-character-count="1957"/>
    <meta:generator>NDC_ODF_Application_Tools/2.0.2$Windows_X86_64 LibreOffice_project/c2aef257b421fc89732e65db8501f993adb40c83</meta:generator>
  </office:meta>
</office:document-meta>
</file>