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Angsana New" svg:font-family="'Angsana New', 'Arial Unicode MS'" style:font-family-generic="roman" style:font-pitch="variable"/>
    <style:font-face style:name="Cordia New" svg:font-family="'Cordia New', 'Arial Unicode MS'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307cm" fo:margin-left="-1.528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5.916cm"/>
    </style:style>
    <style:style style:name="表格1.C" style:family="table-column">
      <style:table-column-properties style:column-width="2.078cm"/>
    </style:style>
    <style:style style:name="表格1.D" style:family="table-column">
      <style:table-column-properties style:column-width="0.7cm"/>
    </style:style>
    <style:style style:name="表格1.M" style:family="table-column">
      <style:table-column-properties style:column-width="0.836cm"/>
    </style:style>
    <style:style style:name="表格1.1" style:family="table-row">
      <style:table-row-properties style:row-height="2.46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row-height="2.858cm" fo:keep-together="auto"/>
    </style:style>
    <style:style style:name="表格1.3" style:family="table-row">
      <style:table-row-properties style:row-height="1.505cm" fo:keep-together="auto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5.235cm" fo:keep-together="auto"/>
    </style:style>
    <style:style style:name="表格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row-height="9.529cm" fo:keep-together="auto"/>
    </style:style>
    <style:style style:name="表格2" style:family="table">
      <style:table-properties style:width="13.413cm" fo:margin-left="0.425cm" table:align="left" style:writing-mode="lr-tb"/>
    </style:style>
    <style:style style:name="表格2.A" style:family="table-column">
      <style:table-column-properties style:column-width="13.413cm"/>
    </style:style>
    <style:style style:name="表格2.1" style:family="table-row">
      <style:table-row-properties style:min-row-height="1.446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ffffff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388cm" fo:text-align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494cm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.706cm"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 style:font-size-complex="15pt" style:language-complex="th" style:country-complex="TH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Angsana New" style:font-size-complex="15pt" style:language-complex="th" style:country-complex="TH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Angsana New" style:font-size-complex="15pt" style:language-complex="th" style:country-complex="TH"/>
    </style:style>
    <style:style style:name="P11" style:family="paragraph" style:parent-style-name="Standard">
      <style:paragraph-properties fo:line-height="0.423cm" fo:text-align="justify" style:justify-single-word="false" style:snap-to-layout-grid="false"/>
      <style:text-properties style:font-name="標楷體" style:font-name-asian="標楷體" style:font-name-complex="Angsana New" style:font-size-complex="15pt" style:language-complex="th" style:country-complex="TH"/>
    </style:style>
    <style:style style:name="P12" style:family="paragraph" style:parent-style-name="Standard">
      <style:paragraph-properties fo:line-height="0.388cm" fo:text-align="justify" style:justify-single-word="false" style:snap-to-layout-grid="false"/>
      <style:text-properties style:font-name="標楷體" style:font-name-asian="標楷體" style:font-name-complex="Angsana New" style:font-size-complex="15pt" style:language-complex="th" style:country-complex="TH"/>
    </style:style>
    <style:style style:name="P13" style:family="paragraph" style:parent-style-name="Standard">
      <style:paragraph-properties fo:line-height="0.494cm" style:snap-to-layout-grid="false"/>
      <style:text-properties style:font-name="標楷體" style:font-name-asian="標楷體" style:font-name-complex="Angsana New" style:font-size-complex="15pt" style:language-complex="th" style:country-complex="TH"/>
    </style:style>
    <style:style style:name="P14" style:family="paragraph" style:parent-style-name="Standard">
      <style:paragraph-properties style:line-height-at-least="0.706cm" fo:text-align="justify" style:justify-single-word="false" style:snap-to-layout-grid="false"/>
      <style:text-properties style:font-name="標楷體" style:font-name-asian="標楷體" style:font-name-complex="Angsana New" style:font-size-complex="15pt" style:language-complex="th" style:country-complex="TH"/>
    </style:style>
    <style:style style:name="P15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1pt" style:language-complex="th" style:country-complex="TH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Angsana New" style:font-size-complex="14pt" style:language-complex="th" style:country-complex="TH"/>
    </style:style>
    <style:style style:name="P18" style:family="paragraph" style:parent-style-name="Standard">
      <style:paragraph-properties fo:line-height="0.494cm"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9" style:family="paragraph" style:parent-style-name="Standard">
      <style:paragraph-properties fo:text-align="justify" style:justify-single-word="false" style:snap-to-layout-grid="false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-asian="標楷體" style:font-name-complex="Angsana New" style:font-size-complex="15pt" style:language-complex="th" style:country-complex="TH"/>
    </style:style>
    <style:style style:name="P21" style:family="paragraph" style:parent-style-name="Standard">
      <style:paragraph-properties fo:text-align="justify" style:justify-single-word="false" style:snap-to-layout-grid="false"/>
      <style:text-properties fo:color="#ff0000" style:font-name="標楷體" style:font-name-asian="標楷體" style:font-name-complex="標楷體" style:font-size-complex="15pt" style:language-complex="th" style:country-complex="TH"/>
    </style:style>
    <style:style style:name="P22" style:family="paragraph" style:parent-style-name="Standard">
      <style:paragraph-properties fo:text-align="justify" style:justify-single-word="false" style:snap-to-layout-grid="false"/>
      <style:text-properties fo:color="#ff0000" style:font-name="標楷體" style:font-name-asian="標楷體" style:font-name-complex="標楷體"/>
    </style:style>
    <style:style style:name="P23" style:family="paragraph" style:parent-style-name="Standard">
      <style:paragraph-properties fo:line-height="0.494cm"/>
    </style:style>
    <style:style style:name="P24" style:family="paragraph" style:parent-style-name="Standard">
      <style:paragraph-properties fo:line-height="0.494cm" style:snap-to-layout-grid="false"/>
    </style:style>
    <style:style style:name="P25" style:family="paragraph" style:parent-style-name="Standard" style:list-style-name="WW8Num1">
      <style:paragraph-properties fo:line-height="0.494cm" style:snap-to-layout-grid="false">
        <style:tab-stops>
          <style:tab-stop style:position="0.445cm"/>
        </style:tab-stops>
      </style:paragraph-properties>
    </style:style>
    <style:style style:name="P26" style:family="paragraph" style:parent-style-name="Standard">
      <style:paragraph-properties style:line-height-at-least="0.706cm" fo:text-align="justify" style:justify-single-word="false" style:snap-to-layout-grid="false"/>
    </style:style>
    <style:style style:name="P27" style:family="paragraph" style:parent-style-name="Standard">
      <style:paragraph-properties fo:margin-top="0.127cm" fo:margin-bottom="0.191cm" loext:contextual-spacing="false" fo:line-height="0.423cm"/>
    </style:style>
    <style:style style:name="P28" style:family="paragraph" style:parent-style-name="Standard">
      <style:paragraph-properties fo:margin-left="0.847cm" fo:margin-right="0cm" fo:margin-top="0.127cm" fo:margin-bottom="0.191cm" loext:contextual-spacing="false" fo:line-height="0.423cm" fo:text-indent="0.847cm" style:auto-text-indent="false"/>
    </style:style>
    <style:style style:name="P29" style:family="paragraph" style:parent-style-name="Standard">
      <style:paragraph-properties fo:margin-left="0cm" fo:margin-right="0cm" fo:line-height="0.494cm" fo:text-indent="0.847cm" style:auto-text-indent="false" style:snap-to-layout-grid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0cm" fo:margin-right="0cm" fo:line-height="0.494cm" fo:text-indent="1.058cm" style:auto-text-indent="false" style:snap-to-layout-grid="false"/>
      <style:text-properties style:font-name="標楷體" style:font-name-asian="標楷體" style:font-name-complex="Angsana New" style:font-size-complex="15pt" style:language-complex="th" style:country-complex="TH"/>
    </style:style>
    <style:style style:name="P31" style:family="paragraph" style:parent-style-name="Standard">
      <style:paragraph-properties fo:margin-left="0cm" fo:margin-right="0cm" fo:text-indent="0.885cm" style:auto-text-indent="false" style:snap-to-layout-grid="false"/>
    </style:style>
    <style:style style:name="P32" style:family="paragraph" style:parent-style-name="Standard">
      <style:paragraph-properties fo:margin-left="0cm" fo:margin-right="0cm" fo:text-indent="1.106cm" style:auto-text-indent="false" style:snap-to-layout-grid="false"/>
    </style:style>
    <style:style style:name="P33" style:family="paragraph" style:parent-style-name="Standard">
      <style:paragraph-properties fo:margin-left="0cm" fo:margin-right="0cm" fo:text-indent="0.667cm" style:auto-text-indent="false" style:snap-to-layout-grid="false"/>
      <style:text-properties fo:color="#000000" style:font-name="標楷體" fo:letter-spacing="0.011cm" fo:font-weight="bold" style:font-name-asian="標楷體" style:font-weight-asian="bold" style:font-name-complex="標楷體"/>
    </style:style>
    <style:style style:name="P34" style:family="paragraph" style:parent-style-name="Standard">
      <style:paragraph-properties fo:margin-left="0cm" fo:margin-right="0cm" fo:line-height="0.423cm" fo:text-indent="0.667cm" style:auto-text-indent="false" style:snap-to-layout-grid="false"/>
      <style:text-properties fo:color="#000000" style:font-name="標楷體" fo:letter-spacing="0.011cm" fo:font-weight="bold" style:font-name-asian="標楷體" style:font-weight-asian="bold" style:font-name-complex="標楷體"/>
    </style:style>
    <style:style style:name="P35" style:family="paragraph" style:parent-style-name="Standard">
      <style:paragraph-properties fo:margin-left="0cm" fo:margin-right="0cm" fo:text-indent="0.826cm" style:auto-text-indent="false" style:snap-to-layout-grid="false"/>
      <style:text-properties fo:color="#000000" style:font-name="標楷體" fo:letter-spacing="0.011cm" fo:font-weight="bold" style:font-name-asian="標楷體" style:font-weight-asian="bold" style:font-name-complex="Angsana New" style:font-size-complex="15pt" style:language-complex="th" style:country-complex="TH"/>
    </style:style>
    <style:style style:name="P36" style:family="paragraph" style:parent-style-name="Standard">
      <style:paragraph-properties fo:margin-left="0cm" fo:margin-right="0cm" fo:line-height="0.423cm" fo:text-indent="0.826cm" style:auto-text-indent="false" style:snap-to-layout-grid="false"/>
    </style:style>
    <style:style style:name="P37" style:family="paragraph" style:parent-style-name="Standard">
      <style:paragraph-properties fo:margin-left="1.145cm" fo:margin-right="0cm" fo:line-height="0.423cm" fo:text-align="justify" style:justify-single-word="false" fo:text-indent="-0.45cm" style:auto-text-indent="false" style:snap-to-layout-grid="false"/>
      <style:text-properties fo:color="#000000" style:font-name="標楷體" fo:letter-spacing="0.011cm" style:font-name-asian="標楷體" style:font-name-complex="標楷體"/>
    </style:style>
    <style:style style:name="P38" style:family="paragraph" style:parent-style-name="Standard">
      <style:paragraph-properties fo:margin-left="1.251cm" fo:margin-right="0cm" fo:line-height="0.423cm" fo:text-align="justify" style:justify-single-word="false" fo:text-indent="-0.556cm" style:auto-text-indent="false" style:snap-to-layout-grid="false"/>
    </style:style>
    <style:style style:name="P39" style:family="paragraph" style:parent-style-name="Standard">
      <style:paragraph-properties fo:margin-left="0.242cm" fo:margin-right="0cm" fo:text-align="justify" style:justify-single-word="false" fo:text-indent="0cm" style:auto-text-indent="false" style:snap-to-layout-grid="false"/>
    </style:style>
    <style:style style:name="P40" style:family="paragraph" style:parent-style-name="Standard">
      <style:paragraph-properties fo:margin-left="0.242cm" fo:margin-right="0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41" style:family="paragraph" style:parent-style-name="Standard">
      <style:paragraph-properties fo:margin-left="0.406cm" fo:margin-right="0cm" fo:line-height="0.423cm" fo:text-indent="-0.406cm" style:auto-text-indent="false" style:snap-to-layout-grid="false"/>
    </style:style>
    <style:style style:name="P42" style:family="paragraph" style:parent-style-name="Standard">
      <style:paragraph-properties fo:margin-left="0.508cm" fo:margin-right="0cm" fo:line-height="0.423cm" fo:text-indent="-0.508cm" style:auto-text-indent="false" style:snap-to-layout-grid="false"/>
    </style:style>
    <style:style style:name="P43" style:family="paragraph" style:parent-style-name="Standard">
      <style:paragraph-properties fo:margin-left="0.695cm" fo:margin-right="0cm" fo:line-height="0.423cm" fo:text-align="justify" style:justify-single-word="false" fo:text-indent="0cm" style:auto-text-indent="false" style:snap-to-layout-grid="false"/>
    </style:style>
    <style:style style:name="P44" style:family="paragraph" style:parent-style-name="Standard">
      <style:paragraph-properties fo:margin-left="0.695cm" fo:margin-right="0cm" fo:line-height="0.423cm" fo:text-align="justify" style:justify-single-word="false" fo:text-indent="0cm" style:auto-text-indent="false" style:snap-to-layout-grid="false"/>
      <style:text-properties fo:color="#000000" style:font-name="標楷體" fo:letter-spacing="0.011cm" style:font-name-asian="標楷體" style:font-name-complex="標楷體"/>
    </style:style>
    <style:style style:name="P45" style:family="paragraph" style:parent-style-name="Standard">
      <style:paragraph-properties fo:margin-left="0.339cm" fo:margin-right="0cm" fo:line-height="0.494cm" fo:text-indent="-0.339cm" style:auto-text-indent="false" style:snap-to-layout-grid="false"/>
      <style:text-properties style:font-name="標楷體" style:font-name-asian="標楷體" style:font-name-complex="標楷體"/>
    </style:style>
    <style:style style:name="P46" style:family="paragraph" style:parent-style-name="Standard">
      <style:paragraph-properties fo:margin-left="0.339cm" fo:margin-right="0cm" fo:line-height="0.494cm" fo:text-indent="-0.339cm" style:auto-text-indent="false" style:snap-to-layout-grid="false"/>
      <style:text-properties fo:color="#ff0000" style:font-name="標楷體" fo:letter-spacing="0.011cm" style:font-name-asian="標楷體" style:font-name-complex="新細明體1" style:font-size-complex="15pt" style:language-complex="th" style:country-complex="TH"/>
    </style:style>
    <style:style style:name="P47" style:family="paragraph" style:parent-style-name="Standard">
      <style:paragraph-properties fo:margin-left="0.457cm" fo:margin-right="0cm" fo:margin-top="0.127cm" fo:margin-bottom="0cm" loext:contextual-spacing="false" fo:line-height="0.494cm" fo:text-indent="-0.385cm" style:auto-text-indent="false" style:snap-to-layout-grid="false"/>
    </style:style>
    <style:style style:name="P48" style:family="paragraph" style:parent-style-name="Standard">
      <style:paragraph-properties fo:margin-left="0.457cm" fo:margin-right="0cm" fo:line-height="0.494cm" fo:text-indent="-0.385cm" style:auto-text-indent="false" style:snap-to-layout-grid="false"/>
      <style:text-properties style:font-name="標楷體" style:font-name-asian="標楷體" style:font-name-complex="標楷體" style:language-complex="th" style:country-complex="TH"/>
    </style:style>
    <style:style style:name="P49" style:family="paragraph" style:parent-style-name="Standard">
      <style:paragraph-properties fo:margin-left="0.009cm" fo:margin-right="0cm" fo:margin-top="0.127cm" fo:margin-bottom="0cm" loext:contextual-spacing="false" fo:line-height="0.494cm" fo:text-indent="0cm" style:auto-text-indent="false" style:snap-to-layout-grid="false"/>
    </style:style>
    <style:style style:name="P50" style:family="paragraph" style:parent-style-name="Standard">
      <style:paragraph-properties fo:margin-left="0.464cm" fo:margin-right="0cm" fo:margin-top="0.127cm" fo:margin-bottom="0cm" loext:contextual-spacing="false" fo:line-height="0.494cm" fo:text-indent="-0.455cm" style:auto-text-indent="false" style:snap-to-layout-grid="false"/>
    </style:style>
    <style:style style:name="P51" style:family="paragraph" style:parent-style-name="Standard">
      <style:paragraph-properties fo:margin-left="0.457cm" fo:margin-right="0cm" fo:line-height="0.494cm" fo:text-indent="-0.173cm" style:auto-text-indent="false" style:snap-to-layout-grid="false"/>
    </style:style>
    <style:style style:name="P52" style:family="paragraph" style:parent-style-name="Standard">
      <style:paragraph-properties fo:margin-left="0cm" fo:margin-right="0cm" fo:text-indent="0.339cm" style:auto-text-indent="false" style:snap-to-layout-grid="false"/>
    </style:style>
    <style:style style:name="P53" style:family="paragraph" style:parent-style-name="Standard">
      <style:paragraph-properties fo:margin-left="0cm" fo:margin-right="0cm" fo:text-indent="0.423cm" style:auto-text-indent="false" style:snap-to-layout-grid="false"/>
    </style:style>
    <style:style style:name="P54" style:family="paragraph" style:parent-style-name="Standard">
      <style:paragraph-properties fo:margin-left="0.635cm" fo:margin-right="0cm" fo:line-height="0.494cm" fo:text-indent="0cm" style:auto-text-indent="false" style:snap-to-layout-grid="false"/>
    </style:style>
    <style:style style:name="P55" style:family="paragraph" style:parent-style-name="Standard">
      <style:paragraph-properties fo:margin-left="0cm" fo:margin-right="0cm" fo:text-align="justify" style:justify-single-word="false" fo:text-indent="0.762cm" style:auto-text-indent="false" style:snap-to-layout-grid="false"/>
      <style:text-properties style:font-name="標楷體" style:font-name-asian="標楷體" style:font-name-complex="標楷體"/>
    </style:style>
    <style:style style:name="P56" style:family="paragraph" style:parent-style-name="Standard">
      <style:paragraph-properties fo:margin-left="0cm" fo:margin-right="0cm" fo:text-align="justify" style:justify-single-word="false" fo:text-indent="0.953cm" style:auto-text-indent="false" style:snap-to-layout-grid="false"/>
    </style:style>
    <style:style style:name="P57" style:family="paragraph" style:parent-style-name="Standard">
      <style:paragraph-properties fo:margin-left="0cm" fo:margin-right="0cm" fo:text-align="justify" style:justify-single-word="false" fo:text-indent="0.794cm" style:auto-text-indent="false" style:snap-to-layout-grid="false"/>
    </style:style>
    <style:style style:name="P58" style:family="paragraph" style:parent-style-name="Standard">
      <style:paragraph-properties fo:margin-left="0cm" fo:margin-right="0cm" fo:text-align="justify" style:justify-single-word="false" fo:text-indent="0.794cm" style:auto-text-indent="false" style:snap-to-layout-grid="false"/>
      <style:text-properties style:font-name="標楷體" fo:font-size="10pt" style:font-name-asian="標楷體" style:font-size-asian="10pt" style:font-name-complex="Angsana New" style:font-size-complex="12.5pt" style:language-complex="th" style:country-complex="TH"/>
    </style:style>
    <style:style style:name="P59" style:family="paragraph" style:parent-style-name="Standard">
      <style:paragraph-properties fo:margin-left="0.762cm" fo:margin-right="0cm" fo:line-height="0.423cm" fo:text-align="justify" style:justify-single-word="false" fo:text-indent="0cm" style:auto-text-indent="false" style:snap-to-layout-grid="false"/>
    </style:style>
    <style:style style:name="P60" style:family="paragraph" style:parent-style-name="Standard" style:master-page-name="Standard">
      <style:paragraph-properties fo:text-align="center" style:justify-single-word="false" style:page-number="auto"/>
    </style:style>
    <style:style style:name="P61" style:family="paragraph" style:parent-style-name="Standard" style:master-page-name="轉換_20_1">
      <style:paragraph-properties style:page-number="auto"/>
    </style:style>
    <style:style style:name="P62" style:family="paragraph">
      <loext:graphic-properties draw:fill="none" draw:fill-color="#ffffff"/>
      <style:paragraph-properties style:writing-mode="lr-tb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20pt" style:language-complex="th" style:country-complex="TH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20pt" style:language-complex="th" style:country-complex="TH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Cordia New" style:font-size-complex="20pt" style:language-complex="th" style:country-complex="TH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 style:language-complex="th" style:country-complex="TH"/>
    </style:style>
    <style:style style:name="T9" style:family="text">
      <style:text-properties style:font-name="標楷體" style:font-name-asian="標楷體" style:font-name-complex="標楷體" style:font-size-complex="15pt" style:language-complex="th" style:country-complex="TH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Angsana New" style:language-complex="th" style:country-complex="TH"/>
    </style:style>
    <style:style style:name="T12" style:family="text">
      <style:text-properties style:font-name="標楷體" style:font-name-asian="標楷體" style:font-name-complex="Angsana New" style:font-size-complex="15pt" style:language-complex="th" style:country-complex="TH"/>
    </style:style>
    <style:style style:name="T13" style:family="text">
      <style:text-properties style:font-name="標楷體" style:font-name-asian="標楷體" style:font-name-complex="Cordia New" style:font-size-complex="15pt" style:language-complex="th" style:country-complex="TH"/>
    </style:style>
    <style:style style:name="T14" style:family="text">
      <style:text-properties style:font-name="標楷體" fo:font-size="11pt" style:font-name-asian="標楷體" style:font-size-asian="11pt" style:font-name-complex="標楷體" style:font-size-complex="14pt" style:language-complex="th" style:country-complex="TH"/>
    </style:style>
    <style:style style:name="T15" style:family="text">
      <style:text-properties style:font-name="標楷體" fo:font-size="11pt" style:font-name-asian="標楷體" style:font-size-asian="11pt" style:font-name-complex="Angsana New" style:font-size-complex="14pt" style:language-complex="th" style:country-complex="TH"/>
    </style:style>
    <style:style style:name="T16" style:family="text">
      <style:text-properties style:font-name="標楷體" fo:font-weight="bold" style:font-name-asian="標楷體" style:font-weight-asian="bold" style:font-name-complex="標楷體"/>
    </style:style>
    <style:style style:name="T17" style:family="text">
      <style:text-properties style:font-name="標楷體" fo:font-weight="bold" style:font-name-asian="標楷體" style:font-weight-asian="bold" style:font-name-complex="標楷體"/>
    </style:style>
    <style:style style:name="T18" style:family="text">
      <style:text-properties style:font-name="標楷體" fo:font-weight="bold" style:font-name-asian="標楷體" style:font-weight-asian="bold" style:font-name-complex="標楷體" style:language-complex="th" style:country-complex="TH"/>
    </style:style>
    <style:style style:name="T19" style:family="text">
      <style:text-properties style:font-name="標楷體" fo:font-weight="bold" style:font-name-asian="標楷體" style:font-weight-asian="bold" style:font-name-complex="標楷體" style:language-complex="th" style:country-complex="TH"/>
    </style:style>
    <style:style style:name="T20" style:family="text">
      <style:text-properties style:font-name="標楷體" fo:font-weight="bold" style:font-name-asian="標楷體" style:font-weight-asian="bold" style:font-name-complex="Angsana New" style:language-complex="th" style:country-complex="TH"/>
    </style:style>
    <style:style style:name="T21" style:family="text">
      <style:text-properties style:font-name="標楷體" fo:font-weight="bold" style:font-name-asian="標楷體" style:font-weight-asian="bold" style:font-name-complex="Angsana New" style:font-size-complex="15pt" style:language-complex="th" style:country-complex="TH" style:font-weight-complex="bold"/>
    </style:style>
    <style:style style:name="T2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3" style:family="text">
      <style:text-properties style:font-name="標楷體" style:text-underline-style="solid" style:text-underline-width="auto" style:text-underline-color="font-color" style:font-name-asian="標楷體" style:font-name-complex="Cordia New" style:font-size-complex="15pt" style:language-complex="th" style:country-complex="TH"/>
    </style:style>
    <style:style style:name="T2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5" style:family="text">
      <style:text-properties style:font-name="標楷體" fo:font-size="10pt" style:font-name-asian="標楷體" style:font-size-asian="10pt" style:font-name-complex="標楷體" style:font-size-complex="12.5pt" style:language-complex="th" style:country-complex="TH"/>
    </style:style>
    <style:style style:name="T26" style:family="text">
      <style:text-properties style:font-name="標楷體" fo:font-size="10pt" style:font-name-asian="標楷體" style:font-size-asian="10pt" style:font-name-complex="標楷體"/>
    </style:style>
    <style:style style:name="T27" style:family="text">
      <style:text-properties style:font-name="標楷體" fo:font-size="10pt" style:font-name-asian="標楷體" style:font-size-asian="10pt" style:font-name-complex="Angsana New" style:font-size-complex="12.5pt" style:language-complex="th" style:country-complex="TH"/>
    </style:style>
    <style:style style:name="T28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29" style:family="text">
      <style:text-properties style:font-name="標楷體" fo:font-size="14pt" fo:letter-spacing="-0.028cm" style:font-name-asian="標楷體" style:font-size-asian="14pt" style:font-name-complex="標楷體"/>
    </style:style>
    <style:style style:name="T30" style:family="text">
      <style:text-properties style:font-name-asian="標楷體"/>
    </style:style>
    <style:style style:name="T31" style:family="text">
      <style:text-properties style:font-name-asian="標楷體" style:font-name-complex="Angsana New" style:font-size-complex="15pt" style:language-complex="th" style:country-complex="TH"/>
    </style:style>
    <style:style style:name="T32" style:family="text">
      <style:text-properties fo:font-size="28pt" fo:font-weight="bold" style:font-name-asian="標楷體" style:font-size-asian="28pt" style:font-weight-asian="bold" style:font-size-complex="28pt"/>
    </style:style>
    <style:style style:name="T33" style:family="text">
      <style:text-properties fo:font-size="28pt" fo:font-weight="bold" style:font-name-asian="Times New Roman" style:font-size-asian="28pt" style:font-weight-asian="bold" style:font-size-complex="28pt"/>
    </style:style>
    <style:style style:name="T34" style:family="text">
      <style:text-properties style:font-name-asian="Times New Roman"/>
    </style:style>
    <style:style style:name="T35" style:family="text">
      <style:text-properties style:font-name-asian="Times New Roman" style:font-size-complex="15pt" style:language-complex="th" style:country-complex="TH"/>
    </style:style>
    <style:style style:name="T36" style:family="text">
      <style:text-properties style:language-complex="th" style:country-complex="TH"/>
    </style:style>
    <style:style style:name="T37" style:family="text">
      <style:text-properties fo:color="#ff0000"/>
    </style:style>
    <style:style style:name="T38" style:family="text">
      <style:text-properties fo:color="#ff0000" style:font-name-asian="標楷體"/>
    </style:style>
    <style:style style:name="T39" style:family="text">
      <style:text-properties fo:color="#ff0000" style:font-name="Tahoma" style:font-name-asian="Times New Roman" style:font-name-complex="Tahoma" style:font-size-complex="15pt" style:language-complex="th" style:country-complex="TH"/>
    </style:style>
    <style:style style:name="T40" style:family="text">
      <style:text-properties fo:color="#ff0000" style:font-name="標楷體" fo:letter-spacing="0.011cm" style:font-name-asian="標楷體" style:font-name-complex="Angsana New" style:font-size-complex="15pt" style:language-complex="th" style:country-complex="TH"/>
    </style:style>
    <style:style style:name="T41" style:family="text">
      <style:text-properties fo:color="#ff0000" style:font-name="標楷體" fo:letter-spacing="0.011cm" style:font-name-asian="標楷體" style:font-name-complex="新細明體1" style:font-size-complex="15pt" style:language-complex="th" style:country-complex="TH"/>
    </style:style>
    <style:style style:name="T42" style:family="text">
      <style:text-properties style:font-size-complex="15pt" style:language-complex="th" style:country-complex="TH"/>
    </style:style>
    <style:style style:name="T43" style:family="text">
      <style:text-properties fo:color="#000000" style:font-name="標楷體" fo:letter-spacing="0.011cm" style:font-name-asian="標楷體" style:font-name-complex="標楷體" style:font-size-complex="15pt" style:language-complex="th" style:country-complex="TH"/>
    </style:style>
    <style:style style:name="T44" style:family="text">
      <style:text-properties fo:color="#000000" style:font-name="標楷體" fo:letter-spacing="0.011cm" style:font-name-asian="標楷體" style:font-name-complex="標楷體" style:font-size-complex="15pt" style:language-complex="th" style:country-complex="TH"/>
    </style:style>
    <style:style style:name="T45" style:family="text">
      <style:text-properties fo:color="#000000" style:font-name="標楷體" fo:letter-spacing="0.011cm" style:font-name-asian="標楷體" style:font-name-complex="Angsana New" style:font-size-complex="15pt" style:language-complex="th" style:country-complex="TH"/>
    </style:style>
    <style:style style:name="T46" style:family="text">
      <style:text-properties fo:color="#000000" style:font-name="標楷體" fo:letter-spacing="0.011cm" style:font-name-asian="標楷體" style:font-name-complex="Angsana New" style:font-size-complex="15pt" style:language-complex="th" style:country-complex="TH"/>
    </style:style>
    <style:style style:name="T47" style:family="text">
      <style:text-properties fo:color="#000000" style:font-name="標楷體" fo:letter-spacing="0.011cm" fo:font-weight="bold" style:font-name-asian="標楷體" style:font-weight-asian="bold" style:font-name-complex="Angsana New" style:font-size-complex="15pt" style:language-complex="th" style:country-complex="TH"/>
    </style:style>
    <style:style style:name="T48" style:family="text">
      <style:text-properties fo:color="#000000" style:font-name="標楷體" fo:letter-spacing="0.011cm" fo:font-weight="bold" style:font-name-asian="標楷體" style:font-weight-asian="bold" style:font-name-complex="標楷體"/>
    </style:style>
    <style:style style:name="T49" style:family="text">
      <style:text-properties style:font-name="Angsana New" style:font-name-asian="標楷體" style:font-name-complex="Angsana New" style:font-size-complex="15pt" style:language-complex="th" style:country-complex="TH"/>
    </style:style>
    <style:style style:name="T50" style:family="text">
      <style:text-properties fo:color="#009933" style:font-name="標楷體" style:font-name-asian="標楷體" style:font-name-complex="標楷體"/>
    </style:style>
    <style:style style:name="T51" style:family="text">
      <style:text-properties fo:color="#009933" style:font-name="標楷體" style:font-name-asian="標楷體" style:font-name-complex="標楷體"/>
    </style:style>
    <style:style style:name="T52" style:family="text">
      <style:text-properties fo:color="#00b050"/>
    </style:style>
    <style:style style:name="T53" style:family="text">
      <style:text-properties fo:color="#00b050" style:font-name="Tahoma" style:font-name-asian="標楷體" style:font-name-complex="Tahoma" style:language-complex="th" style:country-complex="TH"/>
    </style:style>
    <style:style style:name="T54" style:family="text">
      <style:text-properties fo:font-size="16pt" fo:font-weight="bold" style:font-size-asian="16pt" style:font-weight-asian="bold" style:font-size-complex="16pt" style:text-combine="letters"/>
    </style:style>
    <style:style style:name="T55" style:family="text">
      <style:text-properties style:text-combine="letters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middle" draw:auto-grow-height="false" fo:min-height="0.988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middle" draw:auto-grow-height="false" fo:min-height="0.91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custom-shape text:anchor-type="char" draw:z-index="1" draw:style-name="gr1" draw:text-style-name="P62" svg:width="0.253cm" svg:height="1.525cm" svg:x="8.255cm" svg:y="1.588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draw:custom-shape text:anchor-type="char" draw:z-index="2" draw:style-name="gr2" draw:text-style-name="P62" svg:width="0.253cm" svg:height="1.444cm" svg:x="9.525cm" svg:y="1.588cm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draw:custom-shape text:anchor-type="char" draw:z-index="3" draw:style-name="gr1" draw:text-style-name="P62" svg:width="0.253cm" svg:height="1.525cm" svg:x="11.007cm" svg:y="1.588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draw:custom-shape text:anchor-type="char" draw:z-index="4" draw:style-name="gr2" draw:text-style-name="P62" svg:width="0.253cm" svg:height="1.444cm" svg:x="14.817cm" svg:y="1.588cm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text:span text:style-name="T3">房屋使用情形變更、</text:span><text:span text:style-name="T54">Combin</text:span><text:span text:style-name="T2">及</text:span><text:span text:style-name="T32">轉帳納稅</text:span><text:span text:style-name="T33"> <text:s/></text:span><text:span text:style-name="T32">退</text:span><text:span text:style-name="T33"> <text:s/></text:span><text:span text:style-name="T32">稅</text:span><text:span text:style-name="T2">申報</text:span><text:span text:style-name="T3">(請)書</text:span></text:p>
      <text:p text:style-name="P28"><text:span text:style-name="T6">แบบแจ้ง</text:span><text:span text:style-name="T4">(</text:span><text:span text:style-name="T6">ขออนุญาติ</text:span><text:span text:style-name="T4">)</text:span><text:span text:style-name="T6">เปลี่ยนแปลง</text:span><text:span text:style-name="T4"> <text:s text:c="3"/></text:span><text:span text:style-name="T6">ลด</text:span><text:span text:style-name="T4"> <text:s text:c="5"/></text:span><text:span text:style-name="T6">และ</text:span><text:span text:style-name="T4"><text:tab/></text:span><text:span text:style-name="T4"> <text:s text:c="2"/></text:span><text:span text:style-name="T6">ชำระผ่านการโอน</text:span></text:p>
      <text:p text:style-name="P27"><text:span text:style-name="T4"><text:tab/><text:tab/><text:tab/><text:tab/><text:tab/><text:tab/><text:tab/><text:tab/><text:tab/><text:tab/></text:span><text:span text:style-name="T6">แก้ไข</text:span><text:span text:style-name="T4"><text:tab/> <text:s text:c="4"/><text:tab/> <text:s text:c="2"/></text:span><text:span text:style-name="T6">คืนภาษี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9"/>
        <table:table-column table:style-name="表格1.M"/>
        <table:table-row table:style-name="表格1.1">
          <table:table-cell table:style-name="表格1.A1" office:value-type="string">
            <text:p text:style-name="P3">房屋坐落</text:p>
            <text:p text:style-name="P9">ที่ตั้งสิ่งปลูกสร้าง</text:p>
          </table:table-cell>
          <table:table-cell table:style-name="表格1.B1" table:number-columns-spanned="12" office:value-type="string">
            <text:p text:style-name="P19"><text:span text:style-name="T38">新竹市</text:span><text:span text:style-name="T34"> <text:s text:c="6"/></text:span><text:span text:style-name="T30">區　　</text:span><text:span text:style-name="T34"> </text:span><text:span text:style-name="T30">　里　</text:span><text:span text:style-name="T34"> </text:span><text:span text:style-name="T30">　　</text:span><text:span text:style-name="T55">Combin</text:span><text:span text:style-name="T30">　　巷　</text:span><text:span text:style-name="T34"> <text:s/></text:span><text:span text:style-name="T30">弄</text:span><text:span text:style-name="T34"> </text:span><text:span text:style-name="T30">　</text:span><text:span text:style-name="T34"> </text:span><text:span text:style-name="T30">衖　</text:span><text:span text:style-name="T34"> <text:s text:c="2"/></text:span><text:span text:style-name="T30">號　</text:span><text:span text:style-name="T34"> <text:s/></text:span><text:span text:style-name="T30">樓之</text:span></text:p>
            <text:p text:style-name="P19"><text:span text:style-name="T31">บ้านเลขที่</text:span><text:span text:style-name="T35"> <text:s text:c="5"/></text:span><text:span text:style-name="T31">ชั้น</text:span><text:span text:style-name="T35"> <text:s text:c="5"/></text:span><text:span text:style-name="T31">ซอย</text:span><text:span text:style-name="T35"> <text:s text:c="7"/></text:span><text:span text:style-name="T31">แยก</text:span><text:span text:style-name="T35"> <text:s text:c="8"/></text:span><text:span text:style-name="T31">ตรอก</text:span><text:span text:style-name="T35"> <text:s text:c="9"/></text:span><text:span text:style-name="T31">ถนน</text:span><text:span text:style-name="T35"> <text:s text:c="13"/></text:span><text:span text:style-name="T31">แขวง</text:span><text:span text:style-name="T35"> <text:s text:c="12"/></text:span><text:span text:style-name="T31">เขต</text:span><text:span text:style-name="T35"> <text:s text:c="10"/></text:span><text:span text:style-name="T39">เมืองซินจู๋</text:span></text:p>
            <text:p text:style-name="P20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納稅義務人</text:p>
            <text:p text:style-name="P4">姓名</text:p>
            <text:p text:style-name="P10">ชื่อที่อยู่ผู้ชำระภาษี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4">身分證</text:p>
            <text:p text:style-name="P4">統一編號</text:p>
            <text:p text:style-name="P11">หมายเลขประจำตัวประชาชน</text:p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1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B1" office:value-type="string">
            <text:p text:style-name="P22"/>
          </table:table-cell>
        </table:table-row>
        <table:table-row table:style-name="表格1.3">
          <table:table-cell table:style-name="表格1.A1" office:value-type="string">
            <text:p text:style-name="P4">稅籍編號</text:p>
            <text:p text:style-name="P10">หมายเลขชำระภาษี</text:p>
          </table:table-cell>
          <table:table-cell table:style-name="表格1.B3" office:value-type="string">
            <text:p text:style-name="P15"/>
          </table:table-cell>
          <table:table-cell table:style-name="表格1.A1" office:value-type="string">
            <text:p text:style-name="P16">發生時間</text:p>
            <text:p text:style-name="P17">เวลาที่เกิด</text:p>
          </table:table-cell>
          <table:table-cell table:style-name="表格1.B1" table:number-columns-spanned="10" office:value-type="string">
            <text:p text:style-name="P16">民國　年　月　日</text:p>
            <text:p text:style-name="P1"><text:span text:style-name="T15">วันที่</text:span><text:span text:style-name="T14"> <text:s text:c="19"/></text:span><text:span text:style-name="T15">เดือน</text:span><text:span text:style-name="T14"> <text:s text:c="16"/></text:span><text:span text:style-name="T15">ปีค</text:span><text:span text:style-name="T14">.</text:span><text:span text:style-name="T15">ศ</text:span><text:span text:style-name="T14">. 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5">申請</text:p>
            <text:p text:style-name="P5">事項</text:p>
            <text:p text:style-name="P12"/>
            <text:p text:style-name="P10">รายละเอียดรายการที่ยื่น</text:p>
          </table:table-cell>
          <table:table-cell table:style-name="表格1.B4" table:number-columns-spanned="12" office:value-type="string">
            <text:p text:style-name="P6">□房屋使用情形變更，請更正改課房屋稅</text:p>
            <text:p text:style-name="P24"><text:span text:style-name="T12">เปลี่ยนแปลงสถานะการใช้งานสิ่งปลูกสร้าง</text:span><text:span text:style-name="T9"> </text:span><text:span text:style-name="T12">กรุณาแก้ไขวิธีการคำนวณภาษีโรงเรือน</text:span></text:p>
            <text:p text:style-name="P29">□改為營業用</text:p>
            <text:p text:style-name="P30">เปลี่ยนมาใช้สำหรับประกอบธุรกิจ</text:p>
            <text:p text:style-name="P31"><text:span text:style-name="T7">□改為自住用(請</text:span><text:span text:style-name="T16">務必勾選</text:span><text:span text:style-name="T7">下列申明事項) </text:span></text:p>
            <text:p text:style-name="P32"><text:span text:style-name="T12">เปลี่ยนมาใช้พักอาศัยเอง</text:span><text:span text:style-name="T9">(</text:span><text:span text:style-name="T12">กรุณา</text:span><text:span text:style-name="T21">ทำเครื่องหมาย</text:span><text:span text:style-name="T12">เพื่อยืนยันรายการต่อไปนี้</text:span><text:span text:style-name="T9">)</text:span></text:p>
            <table:table table:name="表格2" table:style-name="表格2">
              <table:table-column table:style-name="表格2.A"/>
              <table:table-row table:style-name="表格2.1">
                <table:table-cell table:style-name="表格2.A1" office:value-type="string">
                  <text:p text:style-name="P33">自住住家使用房屋申明事項：</text:p>
                  <text:p text:style-name="P35">รายการยืนยันการใช้สิ่งปลูกสร้างเพื่อพักอาศัย</text:p>
                  <text:p text:style-name="P37">□茲切結本人所有上列自住住家使用房屋，確實無出租、無營業，且供本人、配偶或直系親屬實際居住使用，如有不實，願依稅捐稽徵法第21條及第41條規定補稅及處罰。</text:p>
                  <text:p text:style-name="P38"><text:span text:style-name="T43"><text:s text:c="5"/></text:span><text:span text:style-name="T45">ข้าพเจ้าขอรับรองว่าสิ่งปลูกสร้างข้างต้นนี้ใช้สำหรับการพักอาศัยของข้าพเจ้า</text:span><text:span text:style-name="T43"> </text:span><text:span text:style-name="T45">คู่สมรสหรือญาติสายตรงเท่านั้น</text:span><text:span text:style-name="T43"> </text:span><text:span text:style-name="T45">โดยไม่มีการปล่อยเช่า</text:span><text:span text:style-name="T43"> </text:span><text:span text:style-name="T45">หรือใช้ในการประกอบธุรกิจจริง</text:span><text:span text:style-name="T43"> </text:span><text:span text:style-name="T45">หากพบว่าเป็นเท็จ</text:span><text:span text:style-name="T43"> </text:span><text:span text:style-name="T45">ข้าพเจ้ายินยอมให้เรียกเก็บภาษีย้อนหลังและปรับตามพระราชบัญญัติการจัดเก็บภาษีมาตราที่</text:span><text:span text:style-name="T43"> </text:span><text:span text:style-name="T43"><text:s/></text:span><text:span text:style-name="T45">21</text:span><text:span text:style-name="T45"> และ</text:span><text:span text:style-name="T43"> </text:span><text:span text:style-name="T45">41</text:span><text:span text:style-name="T40"> </text:span></text:p>
                  <text:p text:style-name="P40">□改為非自住用</text:p>
                  <text:p text:style-name="P39"><text:span text:style-name="T9"><text:s text:c="5"/></text:span><text:span text:style-name="T12">เปลี่ยนเป็นไม่ได้พักอาศัยเอง</text:span></text:p>
                  <text:p text:style-name="P40">□改為________________________使用</text:p>
                  <text:p text:style-name="P39"><text:span text:style-name="T9"><text:s text:c="6"/></text:span><text:span text:style-name="T12">เ</text:span><text:span text:style-name="T49">ปลี่ยนเป็นใช้สำหรับ</text:span><text:span text:style-name="T7">___________________</text:span><text:span text:style-name="T9"> </text:span></text:p>
                </table:table-cell>
              </table:table-row>
            </table:table>
            <text:p text:style-name="P6">□拆除</text:p>
            <text:p text:style-name="P24"><text:span text:style-name="T9"><text:s text:c="6"/></text:span><text:span text:style-name="T12">รื้อถอน</text:span></text:p>
            <text:p text:style-name="P13"/>
            <text:p text:style-name="P6">□災害毀損</text:p>
            <text:p text:style-name="P24"><text:span text:style-name="T9"><text:s text:c="4"/></text:span><text:span text:style-name="T12">ความเสียหายจากภัยพิบัติ</text:span></text:p>
            <text:p text:style-name="P13"/>
            <text:p text:style-name="P41"><text:span text:style-name="T7">□低收入戶免徵房屋稅(請</text:span><text:span text:style-name="T16">務必勾選</text:span><text:span text:style-name="T7">下列申明事項，並</text:span><text:span text:style-name="T16">檢附</text:span><text:span text:style-name="T16">低收入戶證明書影本</text:span><text:span text:style-name="T7">)</text:span></text:p>
            <text:p text:style-name="P42"><text:span text:style-name="T9"><text:s text:c="6"/></text:span><text:span text:style-name="T12">เป็นผู้มีรายได้ต่ำไม่ต้องชำระภาษีโรงเรือน</text:span><text:span text:style-name="T9"> (</text:span><text:span text:style-name="T12">กรุณา</text:span><text:span text:style-name="T21">ทำเครื่องหมาย</text:span><text:span text:style-name="T12">เพื่อยืนยันรายการต่อไปนี้</text:span><text:span text:style-name="T9"> </text:span><text:span text:style-name="T12">พร้อมทั้ง</text:span><text:span text:style-name="T21">แนบสำเนาเอกสารผู้มีรายได้ต่ำพร้อมกับแบบฟอร์มนี้</text:span><text:span text:style-name="T9">)</text:span></text:p>
            <text:p text:style-name="P34">低收入戶房屋申明事項：</text:p>
            <text:p text:style-name="P36"><text:span text:style-name="T47">รายการยืนยันสำหรับผู้มีรายได้ต่ำ</text:span><text:span text:style-name="T48">：</text:span></text:p>
            <text:p text:style-name="P44">□該屋確實無出租、營業，並供本人實際居住使用。</text:p>
            <text:p text:style-name="P43"><text:span text:style-name="T43"><text:s text:c="5"/></text:span><text:span text:style-name="T45">ยืนยันว่าข้าพเจ้าใช้ในการพักอาศัยจริง</text:span><text:span text:style-name="T43"> </text:span><text:span text:style-name="T45">ไม่ได้ใช้สิ่งปลูกสร้างนี้ในการปล่อยเช่า</text:span></text:p>
            <text:p text:style-name="P43"><text:soft-page-break/><text:span text:style-name="T43"><text:s text:c="5"/></text:span><text:span text:style-name="T45">หรือประกอบธุรกิจใดๆ</text:span></text:p>
            <text:p text:style-name="P46"/>
            <text:p text:style-name="P47"><text:span text:style-name="T7">□委</text:span><text:span text:style-name="T7">託</text:span><text:span text:style-name="T7">轉</text:span><text:span text:style-name="T7">帳代繳房屋稅</text:span><text:span text:style-name="T7">(每</text:span><text:span text:style-name="T7">年</text:span><text:span text:style-name="T7">2月</text:span><text:span text:style-name="T7">底前申請，</text:span><text:span text:style-name="T7">當期房</text:span><text:span text:style-name="T7">屋</text:span><text:span text:style-name="T7">稅適</text:span><text:span text:style-name="T7">用轉帳納稅，</text:span><text:span text:style-name="T7">3月後</text:span><text:span text:style-name="T7">申請</text:span><text:span text:style-name="T7">，自</text:span><text:span text:style-name="T7">次</text:span><text:span text:style-name="T7">期房</text:span><text:span text:style-name="T7">屋稅</text:span><text:span text:style-name="T7">開</text:span><text:span text:style-name="T7">始適用</text:span><text:span text:style-name="T7">，委託轉帳代繳得隨時終止，惟請於稅款開徵前二個月辦理終止手續)</text:span></text:p>
            <text:p text:style-name="P49"><text:span text:style-name="T9"><text:s text:c="4"/></text:span><text:span text:style-name="T13">ยื่นเรื่องขอชำระภาษีโรงเรือนผ่านธนาคาร</text:span><text:span text:style-name="T9"> </text:span></text:p>
            <text:p text:style-name="P50"><text:span text:style-name="T9"><text:s text:c="4"/>(</text:span><text:span text:style-name="T13">สำหรับการชำระผ่านการโอนให้ยื่นเรื่องก่อนสิ้นเดือนกุมภาพันธ์ของทุกปี</text:span><text:span text:style-name="T9"> </text:span><text:span text:style-name="T13">แต่หากยื่นเรื่องหลังเดือนมีนาคม</text:span><text:span text:style-name="T9"> </text:span><text:span text:style-name="T13">จะเริ่มชำระภาษีโรงเรือนได้ในรอบปีภาษีถัดไป</text:span><text:span text:style-name="T9"> </text:span><text:span text:style-name="T13">หากต้องการหยุดชำระภาษีผ่านการโอน</text:span><text:span text:style-name="T9"> </text:span><text:span text:style-name="T13">ให้ยื่นเรื่องขอยุติการชำระภาษีโดยการโอนสองเดือนก่อนการเปิดให้ชำระภาษี</text:span><text:span text:style-name="T9">) </text:span></text:p>
            <text:p text:style-name="P48"/>
            <text:p text:style-name="P51"><text:span text:style-name="T7">存</text:span><text:span text:style-name="T7">款人戶名：</text:span></text:p>
            <text:p text:style-name="P52"><text:span text:style-name="T11">ชื่อบัญชีผู้นำฝาก</text:span><text:span text:style-name="T7">：</text:span></text:p>
            <text:p text:style-name="P52"><text:span text:style-name="T7">存</text:span><text:span text:style-name="T7">款人身分證字號：</text:span></text:p>
            <text:p text:style-name="P52"><text:span text:style-name="T11">หมายเลขบัตรประจำตัวประชาชนผู้นำฝาก</text:span><text:span text:style-name="T7">：</text:span></text:p>
            <text:p text:style-name="P52"><text:span text:style-name="T7">住址</text:span><text:span text:style-name="T7">：</text:span></text:p>
            <text:p text:style-name="P53"><text:span text:style-name="T12">ที่อยู่</text:span><text:span text:style-name="T7">：</text:span></text:p>
            <text:p text:style-name="P52"><text:span text:style-name="T7">電</text:span><text:span text:style-name="T7">話：</text:span></text:p>
            <text:p text:style-name="P53"><text:span text:style-name="T12">หมายเลขโทรศัพท์</text:span><text:span text:style-name="T7">：</text:span></text:p>
            <text:p text:style-name="P45"/>
            <text:p text:style-name="P6"/>
            <text:list xml:id="list2162249796138808050" text:style-name="WW8Num1">
              <text:list-item>
                <text:p text:style-name="P25"><draw:frame draw:style-name="fr1" draw:name="框架1" text:anchor-type="char" svg:x="7.257cm" svg:y="-5.907cm" svg:width="7.414cm" svg:height="5.729cm" draw:z-index="0"><draw:text-box><text:p text:style-name="Standard"><text:span text:style-name="T7">金融機構</text:span><text:span text:style-name="T7">及</text:span><text:span text:style-name="T7">分行名稱：</text:span></text:p><text:p text:style-name="Standard"><text:span text:style-name="T11">ธนาคารและชื่อสาขา</text:span><text:span text:style-name="T7">：</text:span></text:p><text:p text:style-name="P2"/><text:p text:style-name="Standard"><text:span text:style-name="T7">存</text:span><text:span text:style-name="T7">款</text:span><text:span text:style-name="T7">帳號：</text:span></text:p><text:p text:style-name="Standard"><text:span text:style-name="T11">เลขที่บัญชีนำฝาก</text:span><text:span text:style-name="T7">：</text:span></text:p><text:p text:style-name="P2"/><text:p text:style-name="Standard"><text:span text:style-name="T7">存</text:span><text:span text:style-name="T7">款人印鑑章：</text:span></text:p><text:p text:style-name="Standard"><text:span text:style-name="T11">ตราประทับผู้นำฝาก</text:span><text:span text:style-name="T7">：</text:span></text:p><text:p text:style-name="P2"/></draw:text-box></draw:frame><text:span text:style-name="T7">退還溢(重)繳______年房屋稅，直撥退稅帳號：</text:span><text:span text:style-name="T22"> <text:s text:c="11"/></text:span><text:span text:style-name="T24">(</text:span><text:span text:style-name="T28">附存摺封面影本</text:span><text:span text:style-name="T24">)</text:span></text:p>
              </text:list-item>
            </text:list>
            <text:p text:style-name="P54"><text:span text:style-name="T27">การคืนภาษีโรงเรือนส่วนที่ชำระเกิน</text:span><text:span text:style-name="T25">(</text:span><text:span text:style-name="T27">หรือชำระซ้ำ</text:span><text:span text:style-name="T25">) </text:span><text:span text:style-name="T27">ให้โอนไปที่บัญชี</text:span><text:span text:style-name="T7">：</text:span><text:span text:style-name="T22"> <text:s text:c="11"/></text:span></text:p>
            <text:p text:style-name="P54"><text:span text:style-name="T26">(</text:span><text:span text:style-name="T27">แนบสำเนาหน้าบัญชีเงินฝาก</text:span><text:span text:style-name="T26">)</text:span></text:p>
            <text:p text:style-name="P18"/>
            <text:p text:style-name="P24"><text:span text:style-name="T7">□更正稅單投遞地址為：</text:span><text:span text:style-name="T22"> <text:s text:c="47"/></text:span></text:p>
            <text:p text:style-name="P23"><text:span text:style-name="T25"><text:s text:c="6"/></text:span><text:span text:style-name="T27">เปลี่ยนแปลงที่อยู่ในการจัดส่งหนังสือแจ้งชำระภาษี</text:span><text:span text:style-name="T7">：____________________________________</text:span></text:p>
            <text:p text:style-name="P6"/>
            <text:p text:style-name="P24"><text:span text:style-name="T7">□其他申請事項：</text:span><text:span text:style-name="T22"> <text:s text:c="53"/></text:span></text:p>
            <text:p text:style-name="P24"><text:span text:style-name="T14"><text:s text:c="6"/></text:span><text:span text:style-name="T15">รายการแจ้งอื่นๆ</text:span><text:span text:style-name="T7">：</text:span><text:span text:style-name="T22"> </text:span><text:span text:style-name="T23"><text:s text:c="19"/></text:span><text:span text:style-name="T22"><text:s text:c="4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B4" table:number-columns-spanned="13" office:value-type="string">
            <text:p text:style-name="P7">此 <text:s text:c="3"/>致</text:p>
            <text:p text:style-name="P14">จึงเรียนมาเพื่อโปรดพิจารณา</text:p>
            <text:p text:style-name="P14"/>
            <text:p text:style-name="P26"><text:span text:style-name="T50">新竹</text:span><text:span text:style-name="T50">市</text:span><text:span text:style-name="T50">稅務局</text:span><text:span text:style-name="T7"> <text:s text:c="6"/>分局</text:span></text:p>
            <text:p text:style-name="P26"><text:span text:style-name="T20">สำนักงานย่อย</text:span><text:span text:style-name="T18"> <text:s text:c="3"/></text:span><text:span text:style-name="T18"><text:s/></text:span><text:span text:style-name="T53">สำนักจัดเก็บภาษีเมืองซินจู</text:span></text:p>
            <text:p text:style-name="P55">申 <text:s text:c="3"/>請 <text:s text:c="3"/>人：　　　　　　　 <text:s text:c="8"/>簽名或蓋章</text:p>
            <text:p text:style-name="P56"><text:span text:style-name="T12">ผู้</text:span><text:span text:style-name="T49">ยื่นเรื่อง</text:span><text:span text:style-name="T7">：</text:span><text:span text:style-name="T13"> <text:s text:c="66"/>เซ็นชื่อหรือประทับตรา</text:span></text:p>
            <text:p text:style-name="P55">身分證統一編號：</text:p>
            <text:p text:style-name="P58">หมายเลขบัตรประจำตัวประชาชน</text:p>
            <text:p text:style-name="P55">通 <text:s/>訊 <text:s/>地　址：</text:p>
            <text:p text:style-name="P57"><text:span text:style-name="T12">ที่อยู่ในการติดต่อ</text:span><text:span text:style-name="T7">：</text:span></text:p>
            <text:p text:style-name="P59"><text:span text:style-name="T7">電　　 <text:s text:c="3"/>　話：　　　　　　　　　　 <text:s text:c="8"/>申請日期：</text:span><text:span text:style-name="T38">　　</text:span><text:span text:style-name="T7">　年</text:span><text:span text:style-name="T38">　　</text:span><text:span text:style-name="T7">月　　日</text:span></text:p>
            <text:p text:style-name="P59"><text:span text:style-name="T12">หมายเลขโทรศัพท์</text:span><text:span text:style-name="T7">：　　　　　　　　　　 <text:s text:c="6"/></text:span><text:span text:style-name="T13"><text:s text:c="4"/></text:span><text:span text:style-name="T7"><text:s text:c="2"/></text:span><text:span text:style-name="T27">วันที่ยื่นเรื่อง</text:span><text:span text:style-name="T29">：</text:span><text:span text:style-name="T27">วันที่</text:span><text:span text:style-name="T29">　　　</text:span><text:span text:style-name="T27">เดือน</text:span><text:span text:style-name="T29">　　　　</text:span><text:span text:style-name="T27">ป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Angsana New" svg:font-family="'Angsana New', 'Arial Unicode MS'" style:font-family-generic="roman" style:font-pitch="variable"/>
    <style:font-face style:name="Cordia New" svg:font-family="'Cordia New', 'Arial Unicode MS'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2" style:font-family-complex="Mangal, 'Liberation Mono'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, 'Liberation Mono'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, 'Liberation Mono'" style:font-family-generic-complex="roman" style:font-pitch-complex="variable" style:font-size-complex="12pt" style:font-style-complex="italic"/>
    </style:style>
    <style:style style:name="WW-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, 'Liberation Mono'" style:font-family-generic-complex="roman" style:font-pitch-complex="variable" style:font-size-complex="12pt" style:font-style-complex="italic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WW-預設段落字型" style:family="text"/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預設段落字型1" style:family="text"/>
    <style:style style:name="Page_20_Number" style:display-name="Page Number" style:family="text" style:parent-style-name="WW-預設段落字型1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1cm" fo:margin-left="2.801cm" fo:margin-right="2.80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top="0.0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75cm" fo:margin-left="2.501cm" fo:margin-right="2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轉換_20_1" style:display-name="轉換 1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房屋納稅義務人使用情形 納稅義務人變更及新改建異動減免更正申請書</dc:title>
    <dc:subject>房屋納稅義務人使用情形 納稅義務人變更及新改建異動減免更正申請書</dc:subject>
    <meta:keyword>房屋稅</meta:keyword>
    <dc:description>房屋稅各項異動</dc:description>
    <meta:initial-creator>屏東縣政府稅務局</meta:initial-creator>
    <meta:creation-date>2019-12-25T13:12:00</meta:creation-date>
    <dc:creator>朱靖樺</dc:creator>
    <dc:date>2019-12-25T13:12:00</dc:date>
    <meta:print-date>2017-08-14T09:18:00</meta:print-date>
    <meta:editing-cycles>2</meta:editing-cycles>
    <meta:document-statistic meta:table-count="2" meta:image-count="0" meta:object-count="0" meta:page-count="3" meta:paragraph-count="83" meta:word-count="971" meta:character-count="2626" meta:non-whitespace-character-count="1979"/>
    <meta:generator>NDC_ODF_Application_Tools/1.0.3$Windows_X86_64 LibreOffice_project/8ad3e16aadc5e73175a2d44b1abec8638aa18880</meta:generator>
  </office:meta>
</office:document-meta>
</file>