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, 移民署宋體0字面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Angsana New1" svg:font-family="'Angsana New'" style:font-family-generic="roman" style:font-pitch="variable"/>
    <style:font-face style:name="Angsana New" svg:font-family="'Angsana New', 'Arial Unicode MS'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77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1.543cm"/>
    </style:style>
    <style:style style:name="表格1.E" style:family="table-column">
      <style:table-column-properties style:column-width="1.63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942cm"/>
    </style:style>
    <style:style style:name="表格1.I" style:family="table-column">
      <style:table-column-properties style:column-width="4.3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41cm" fo:keep-together="always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4.427cm" fo:keep-together="always"/>
    </style:style>
    <style:style style:name="表格1.A3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1.H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cm" fo:padding-right="0cm" fo:padding-top="0.049cm" fo:padding-bottom="0.049cm" fo:border-left="0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411cm" fo:keep-together="always"/>
    </style:style>
    <style:style style:name="表格1.A4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cm" fo:padding-right="0cm" fo:padding-top="0.049cm" fo:padding-bottom="0.049cm" fo:border-left="0.5pt solid #000000" fo:border-right="none" fo:border-top="0.25pt solid #000000" fo:border-bottom="0.5pt solid #000000" style:writing-mode="lr-tb"/>
    </style:style>
    <style:style style:name="表格1.I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24cm" fo:keep-together="always"/>
    </style:style>
    <style:style style:name="表格1.A5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1.5pt solid #000000" style:writing-mode="lr-tb"/>
    </style:style>
    <style:style style:name="表格1.I5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16cm" table:align="left" style:writing-mode="lr-tb"/>
    </style:style>
    <style:style style:name="表格2.A" style:family="table-column">
      <style:table-column-properties style:column-width="9.925cm"/>
    </style:style>
    <style:style style:name="表格2.B" style:family="table-column">
      <style:table-column-properties style:column-width="4.974cm"/>
    </style:style>
    <style:style style:name="表格2.C" style:family="table-column">
      <style:table-column-properties style:column-width="0.45cm"/>
    </style:style>
    <style:style style:name="表格2.L" style:family="table-column">
      <style:table-column-properties style:column-width="0.669cm"/>
    </style:style>
    <style:style style:name="表格2.1" style:family="table-row">
      <style:table-row-properties style:min-row-height="0.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7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57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65cm" table:align="left" style:writing-mode="lr-tb"/>
    </style:style>
    <style:style style:name="表格3.A" style:family="table-column">
      <style:table-column-properties style:column-width="19.65cm"/>
    </style:style>
    <style:style style:name="表格3.1" style:family="table-row">
      <style:table-row-properties style:min-row-height="3.69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color="#800000" fo:font-size="18pt" fo:letter-spacing="0.035cm" style:font-name-asian="標楷體" style:font-size-asian="18pt" style:font-size-complex="18pt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  <style:text-properties fo:color="#800000" style:font-name="Tahoma" fo:font-size="16pt" style:font-name-asian="標楷體" style:font-size-asian="16pt" style:font-name-complex="Tahoma" style:language-complex="th" style:country-complex="TH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2.963cm"/>
        </style:tab-stops>
      </style:paragraph-properties>
    </style:style>
    <style:style style:name="P5" style:family="paragraph" style:parent-style-name="Standard">
      <style:paragraph-properties fo:line-height="0.494cm" fo:text-align="center" style:justify-single-word="false"/>
      <style:text-properties fo:font-size="18pt" fo:letter-spacing="0.035cm" style:font-name-asian="SimSun" style:font-size-asian="18pt" style:language-asian="zh" style:country-asian="CN" style:font-name-complex="Cordia New" style:font-size-complex="22.5pt" style:language-complex="th" style:country-complex="TH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8pt" fo:letter-spacing="-0.028cm" style:font-name-asian="標楷體" style:font-size-asian="8pt" style:language-asian="zh" style:country-asian="CN" style:font-name-complex="標楷體" style:font-size-complex="8pt" style:language-complex="th" style:country-complex="TH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8pt" fo:letter-spacing="-0.028cm" style:font-name-asian="標楷體" style:font-size-asian="8pt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fo:font-size="14pt" fo:letter-spacing="-0.028cm" style:font-name-asian="標楷體" style:font-size-asian="14pt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Angsana New" style:font-size-complex="12pt" style:language-complex="th" style:country-complex="TH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/>
      <style:text-properties style:font-name="標楷體" style:font-name-asian="標楷體" style:font-name-complex="標楷體" style:font-size-complex="15pt" style:language-complex="th" style:country-complex="TH"/>
    </style:style>
    <style:style style:name="P16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Tahoma" fo:font-size="16pt" style:font-name-asian="標楷體" style:font-size-asian="16pt" style:font-name-complex="Tahoma" style:language-complex="th" style:country-complex="TH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459cm" fo:text-align="justify" style:justify-single-word="false" fo:orphans="2" fo:widows="2"/>
    </style:style>
    <style:style style:name="P21" style:family="paragraph" style:parent-style-name="Standard">
      <style:paragraph-properties fo:line-height="0.564cm" fo:text-align="justify" style:justify-single-word="false" style:snap-to-layout-grid="false"/>
    </style:style>
    <style:style style:name="P2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71cm"/>
        </style:tab-stops>
      </style:paragraph-properties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margin-left="-0.25cm" fo:margin-right="0cm" fo:line-height="0.494cm" fo:text-indent="0cm" style:auto-text-indent="false"/>
    </style:style>
    <style:style style:name="P25" style:family="paragraph" style:parent-style-name="Standard">
      <style:paragraph-properties fo:margin-left="-0.25cm" fo:margin-right="0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-0.25cm" fo:margin-right="0cm" fo:margin-top="0.064cm" fo:margin-bottom="0cm" loext:contextual-spacing="false" fo:line-height="0.49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25cm" fo:margin-right="0cm" fo:margin-top="0.191cm" fo:margin-bottom="0cm" loext:contextual-spacing="false" fo:line-height="0.49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  <style:text-properties style:font-name="標楷體" fo:letter-spacing="-0.028cm" style:font-name-asian="標楷體" style:font-name-complex="標楷體" style:font-size-complex="12pt"/>
    </style:style>
    <style:style style:name="P31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 style:snap-to-layout-grid="false"/>
      <style:text-properties style:font-name="標楷體" fo:letter-spacing="-0.028cm" style:font-name-asian="標楷體" style:font-name-complex="標楷體" style:font-size-complex="12pt"/>
    </style:style>
    <style:style style:name="P32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letter-spacing="-0.028cm" style:font-name-asian="標楷體" style:font-name-complex="標楷體" style:font-size-complex="12pt"/>
    </style:style>
    <style:style style:name="P33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 style:font-size-complex="12pt"/>
    </style:style>
    <style:style style:name="P34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35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36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  <style:text-properties style:font-name="標楷體" fo:letter-spacing="-0.028cm" style:font-name-asian="標楷體" style:font-name-complex="Angsana New" style:font-size-complex="15pt" style:language-complex="th" style:country-complex="TH"/>
    </style:style>
    <style:style style:name="P37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 style:snap-to-layout-grid="false"/>
      <style:text-properties style:font-name="標楷體" fo:letter-spacing="-0.028cm" style:font-name-asian="標楷體" style:font-name-complex="Angsana New" style:font-size-complex="15pt" style:language-complex="th" style:country-complex="TH"/>
    </style:style>
    <style:style style:name="P38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049cm" fo:margin-right="0.049cm" fo:margin-top="0.191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049cm" fo:margin-right="0.049cm" fo:margin-top="0.191cm" fo:margin-bottom="0cm" loext:contextual-spacing="false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41" style:family="paragraph" style:parent-style-name="Standard">
      <style:paragraph-properties fo:margin-left="0.049cm" fo:margin-right="0.049cm" fo:margin-top="0.191cm" fo:margin-bottom="0cm" loext:contextual-spacing="false" fo:text-align="justify" style:justify-single-word="false" fo:text-indent="0cm" style:auto-text-indent="false" style:snap-to-layout-grid="false"/>
      <style:text-properties style:font-name="標楷體" fo:letter-spacing="-0.028cm" style:font-name-asian="標楷體" style:font-name-complex="標楷體"/>
    </style:style>
    <style:style style:name="P42" style:family="paragraph" style:parent-style-name="Standard">
      <style:paragraph-properties fo:margin-left="0.439cm" fo:margin-right="0.049cm" style:line-height-at-leas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545cm" fo:margin-right="0.049cm" style:line-height-at-least="0.423cm" fo:text-indent="-0.494cm" style:auto-text-indent="false"/>
    </style:style>
    <style:style style:name="P44" style:family="paragraph" style:parent-style-name="Standard">
      <style:paragraph-properties fo:margin-left="0cm" fo:margin-right="0.049cm" style:line-height-at-least="0.423cm" fo:text-align="center" style:justify-single-word="false" fo:text-indent="-0.173cm" style:auto-text-indent="false"/>
    </style:style>
    <style:style style:name="P45" style:family="paragraph" style:parent-style-name="Standard">
      <style:paragraph-properties fo:margin-left="0.954cm" fo:margin-right="0.76cm" fo:line-height="0.635cm" fo:text-align="justify" style:justify-single-word="false" fo:text-indent="-0.734cm" style:auto-text-indent="false" style:snap-to-layout-grid="false"/>
      <style:text-properties style:font-name="標楷體" fo:font-size="8pt" fo:letter-spacing="-0.028cm" style:font-name-asian="標楷體" style:font-size-asian="8pt" style:language-asian="zh" style:country-asian="CN" style:font-name-complex="標楷體" style:font-size-complex="12pt" style:language-complex="th" style:country-complex="TH"/>
    </style:style>
    <style:style style:name="P46" style:family="paragraph" style:parent-style-name="Standard">
      <style:paragraph-properties fo:margin-left="0.954cm" fo:margin-right="0.76cm" fo:margin-top="0.191cm" fo:margin-bottom="0cm" loext:contextual-spacing="false" fo:line-height="0.635cm" fo:text-align="justify" style:justify-single-word="false" fo:text-indent="-0.734cm" style:auto-text-indent="false" style:snap-to-layout-grid="false"/>
      <style:text-properties style:font-name="標楷體" fo:letter-spacing="-0.028cm" style:font-name-asian="標楷體" style:font-name-complex="標楷體" style:font-size-complex="12pt"/>
    </style:style>
    <style:style style:name="P47" style:family="paragraph" style:parent-style-name="Standard">
      <style:paragraph-properties fo:margin-left="0.245cm" fo:margin-right="0cm" fo:line-height="0.494cm" fo:text-indent="0cm" style:auto-text-indent="false" style:snap-to-layout-grid="false"/>
      <style:text-properties style:font-name="標楷體" fo:letter-spacing="-0.028cm" style:font-name-asian="標楷體" style:font-name-complex="標楷體" style:font-size-complex="12pt"/>
    </style:style>
    <style:style style:name="P48" style:family="paragraph" style:parent-style-name="Standard">
      <style:paragraph-properties fo:margin-left="0.635cm" fo:margin-right="0cm" style:line-height-at-least="0.494cm" fo:text-align="justify" style:justify-single-word="false" fo:text-indent="-0.635cm" style:auto-text-indent="false" style:snap-to-layout-grid="false"/>
    </style:style>
    <style:style style:name="P49" style:family="paragraph" style:parent-style-name="Standard">
      <style:paragraph-properties fo:margin-left="0.635cm" fo:margin-right="0cm" style:line-height-at-least="0.247cm" fo:text-align="justify" style:justify-single-word="false" fo:text-indent="-0.635cm" style:auto-text-indent="false" style:snap-to-layout-grid="false"/>
    </style:style>
    <style:style style:name="P50" style:family="paragraph" style:parent-style-name="Standard">
      <style:paragraph-properties fo:margin-left="0.741cm" fo:margin-right="0cm" style:line-height-at-least="0.423cm" fo:text-align="justify" style:justify-single-word="false" fo:text-indent="-0.106cm" style:auto-text-indent="false" style:snap-to-layout-grid="false"/>
    </style:style>
    <style:style style:name="P51" style:family="paragraph" style:parent-style-name="Standard">
      <style:paragraph-properties fo:margin-left="0.676cm" fo:margin-right="0cm" style:line-height-at-least="0.494cm" fo:text-align="justify" style:justify-single-word="false" fo:text-indent="-0.626cm" style:auto-text-indent="false" style:snap-to-layout-grid="false"/>
    </style:style>
    <style:style style:name="P52" style:family="paragraph" style:parent-style-name="Standard">
      <style:paragraph-properties fo:margin-left="0.212cm" fo:margin-right="0cm" style:line-height-at-least="0.494cm" fo:text-align="justify" style:justify-single-word="false" fo:text-indent="0.577cm" style:auto-text-indent="false" style:snap-to-layout-grid="false"/>
    </style:style>
    <style:style style:name="P53" style:family="paragraph" style:parent-style-name="Standard">
      <style:paragraph-properties fo:margin-left="0.212cm" fo:margin-right="0cm" style:line-height-at-least="0.494cm" fo:text-align="justify" style:justify-single-word="false" fo:text-indent="0.148cm" style:auto-text-indent="false" style:snap-to-layout-grid="false"/>
    </style:style>
    <style:style style:name="P54" style:family="paragraph" style:parent-style-name="Standard">
      <style:paragraph-properties fo:margin-left="0.716cm" fo:margin-right="0cm" style:line-height-at-least="0.494cm" fo:text-align="justify" style:justify-single-word="false" fo:text-indent="-0.335cm" style:auto-text-indent="false" style:snap-to-layout-grid="false"/>
    </style:style>
    <style:style style:name="P55" style:family="paragraph" style:parent-style-name="Standard">
      <style:paragraph-properties fo:margin-left="0.639cm" fo:margin-right="0cm" style:line-height-at-least="0.494cm" fo:text-align="justify" style:justify-single-word="false" fo:text-indent="-0.258cm" style:auto-text-indent="false" style:snap-to-layout-grid="false"/>
    </style:style>
    <style:style style:name="P56" style:family="paragraph" style:parent-style-name="Standard">
      <style:paragraph-properties fo:margin-left="0.051cm" fo:margin-right="0cm" style:line-height-at-least="0.494cm" fo:text-align="justify" style:justify-single-word="false" fo:text-indent="0.296cm" style:auto-text-indent="false" style:snap-to-layout-grid="false"/>
    </style:style>
    <style:style style:name="P57" style:family="paragraph" style:parent-style-name="Standard">
      <style:paragraph-properties fo:margin-left="0.679cm" fo:margin-right="0cm" style:line-height-at-least="0.353cm" fo:text-indent="-0.63cm" style:auto-text-indent="false" style:snap-to-layout-grid="false"/>
    </style:style>
    <style:style style:name="P58" style:family="paragraph" style:parent-style-name="Standard">
      <style:paragraph-properties fo:margin-left="0.049cm" fo:margin-right="0cm" style:line-height-at-least="0.494cm" fo:text-indent="0cm" style:auto-text-indent="false" style:snap-to-layout-grid="false"/>
    </style:style>
    <style:style style:name="P59" style:family="paragraph" style:parent-style-name="Standard">
      <style:paragraph-properties fo:margin-left="0.049cm" fo:margin-right="0cm" fo:line-height="0.706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884cm" fo:margin-right="0.76cm" fo:line-height="0.635cm" fo:text-align="center" style:justify-single-word="false" fo:text-indent="-0.663cm" style:auto-text-indent="false"/>
    </style:style>
    <style:style style:name="P61" style:family="paragraph" style:parent-style-name="Standard">
      <style:paragraph-properties fo:margin-top="0.191cm" fo:margin-bottom="0cm" loext:contextual-spacing="false" fo:orphans="2" fo:widows="2" style:snap-to-layout-grid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-0.25cm" fo:margin-right="0cm" fo:line-height="0.494cm" fo:text-indent="0.847cm" style:auto-text-indent="false"/>
    </style:style>
    <style:style style:name="P63" style:family="paragraph" style:parent-style-name="Standard">
      <style:paragraph-properties fo:margin-top="0.064cm" fo:margin-bottom="0cm" loext:contextual-spacing="false" style:line-height-at-least="0.423cm" fo:text-align="center" style:justify-single-word="false"/>
    </style:style>
    <style:style style:name="P64" style:family="paragraph" style:parent-style-name="Standard">
      <style:paragraph-properties fo:margin-top="0.064cm" fo:margin-bottom="0cm" loext:contextual-spacing="false" style:line-height-at-least="0.423cm" fo:text-align="center" style:justify-single-word="false"/>
      <style:text-properties fo:color="#000000" style:font-name="標楷體" fo:letter-spacing="-0.028cm" style:font-name-asian="標楷體" style:font-name-complex="標楷體"/>
    </style:style>
    <style:style style:name="P65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6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67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color="#000000" style:font-name="標楷體" fo:letter-spacing="-0.035cm" style:font-name-asian="標楷體" style:font-name-complex="Angsana New" style:font-size-complex="15pt" style:language-complex="th" style:country-complex="TH"/>
    </style:style>
    <style:style style:name="P68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 style:font-name-complex="標楷體" style:font-size-complex="12pt"/>
    </style:style>
    <style:style style:name="P6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 style:font-name-complex="標楷體"/>
    </style:style>
    <style:style style:name="P70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color="#000000" style:font-name="標楷體" fo:letter-spacing="-0.028cm" style:font-name-asian="標楷體" style:font-name-complex="標楷體"/>
    </style:style>
    <style:style style:name="P71" style:family="paragraph" style:parent-style-name="Standard">
      <style:paragraph-properties fo:margin-left="0.101cm" fo:margin-right="0.101cm" fo:line-height="0.459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 style:font-name-complex="標楷體"/>
    </style:style>
    <style:style style:name="P72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 style:font-name-complex="標楷體" style:language-complex="th" style:country-complex="TH"/>
    </style:style>
    <style:style style:name="P73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 style:font-name-complex="標楷體"/>
    </style:style>
    <style:style style:name="P74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color="#000000" style:font-name="標楷體" fo:font-size="18pt" fo:letter-spacing="-0.028cm" style:font-name-asian="標楷體" style:font-size-asian="18pt" style:font-name-complex="Angsana New" style:font-size-complex="14pt" style:language-complex="th" style:country-complex="TH"/>
    </style:style>
    <style:style style:name="P75" style:family="paragraph" style:parent-style-name="Standard">
      <style:paragraph-properties fo:margin-left="0.101cm" fo:margin-right="0.101cm" fo:line-height="0.459cm" fo:text-align="justify" style:justify-single-word="false" fo:text-indent="0cm" style:auto-text-indent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0.101cm" fo:margin-right="0.101cm" fo:line-height="0.459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101cm" fo:margin-right="0.101cm" fo:line-height="0.459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101cm" fo:margin-right="0.101cm" fo:line-height="0.459cm" fo:text-align="center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101cm" fo:margin-right="0.101cm" fo:line-height="0.459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Angsana New" style:font-size-complex="15pt" style:language-complex="th" style:country-complex="TH"/>
    </style:style>
    <style:style style:name="P80" style:family="paragraph" style:parent-style-name="Standard">
      <style:paragraph-properties fo:margin-left="0.101cm" fo:margin-right="0.101cm" fo:margin-top="0.064cm" fo:margin-bottom="0cm" loext:contextual-spacing="false" fo:line-height="0.37cm" fo:text-align="center" style:justify-single-word="false" fo:text-indent="0cm" style:auto-text-indent="false"/>
      <style:text-properties fo:color="#000000" style:font-name="標楷體" fo:letter-spacing="-0.028cm" style:font-name-asian="標楷體" style:font-name-complex="標楷體"/>
    </style:style>
    <style:style style:name="P81" style:family="paragraph" style:parent-style-name="Standard">
      <style:paragraph-properties fo:margin-left="0.101cm" fo:margin-right="0.101cm" fo:margin-top="0.064cm" fo:margin-bottom="0cm" loext:contextual-spacing="false" fo:line-height="0.37cm" fo:text-align="center" style:justify-single-word="false" fo:text-indent="0cm" style:auto-text-indent="false"/>
      <style:text-properties fo:color="#000000" style:font-name="標楷體" fo:letter-spacing="-0.028cm" style:font-name-asian="標楷體" style:font-name-complex="Angsana New" style:font-size-complex="12pt" style:language-complex="th" style:country-complex="TH"/>
    </style:style>
    <style:style style:name="P82" style:family="paragraph" style:parent-style-name="Standard">
      <style:paragraph-properties fo:margin-left="0.4cm" fo:margin-right="0.4cm" fo:margin-top="0.064cm" fo:margin-bottom="0cm" loext:contextual-spacing="false" fo:line-height="0.388cm" fo:text-align="justify" style:justify-single-word="false" fo:text-indent="0cm" style:auto-text-indent="false"/>
      <style:text-properties fo:color="#000000" style:font-name="標楷體" fo:letter-spacing="-0.028cm" style:font-name-asian="標楷體" style:font-name-complex="標楷體"/>
    </style:style>
    <style:style style:name="P83" style:family="paragraph" style:parent-style-name="Standard">
      <style:paragraph-properties fo:margin-left="0.4cm" fo:margin-right="0.4cm" fo:margin-top="0.064cm" fo:margin-bottom="0cm" loext:contextual-spacing="false" fo:line-height="0.388cm" fo:text-align="justify" style:justify-single-word="false" fo:text-indent="0cm" style:auto-text-indent="false"/>
      <style:text-properties fo:color="#000000" style:font-name="標楷體" fo:letter-spacing="-0.028cm" style:font-name-asian="標楷體" style:font-name-complex="Angsana New" style:language-complex="th" style:country-complex="TH"/>
    </style:style>
    <style:style style:name="P84" style:family="paragraph" style:parent-style-name="Standard">
      <style:paragraph-properties fo:margin-top="0.071cm" fo:margin-bottom="0cm" loext:contextual-spacing="false" fo:line-height="0.564cm" style:snap-to-layout-grid="false"/>
    </style:style>
    <style:style style:name="P85" style:family="paragraph" style:parent-style-name="Standard">
      <style:paragraph-properties fo:margin-left="1.067cm" fo:margin-right="0cm" fo:line-height="0.564cm" fo:text-align="justify" style:justify-single-word="false" fo:text-indent="-1.067cm" style:auto-text-indent="false" style:snap-to-layout-grid="false"/>
    </style:style>
    <style:style style:name="P86" style:family="paragraph" style:parent-style-name="Standard">
      <style:paragraph-properties fo:margin-left="1.376cm" fo:margin-right="0cm" fo:line-height="0.564cm" fo:text-align="justify" style:justify-single-word="false" fo:text-indent="-1.376cm" style:auto-text-indent="false" style:snap-to-layout-grid="false"/>
    </style:style>
    <style:style style:name="P87" style:family="paragraph" style:parent-style-name="Standard">
      <style:paragraph-properties fo:margin-left="0cm" fo:margin-right="0cm" fo:line-height="0.564cm" fo:text-align="justify" style:justify-single-word="false" fo:text-indent="0.945cm" style:auto-text-indent="false" style:snap-to-layout-grid="false"/>
    </style:style>
    <style:style style:name="P88" style:family="paragraph" style:parent-style-name="Standard">
      <style:paragraph-properties fo:margin-left="0.847cm" fo:margin-right="0cm" fo:line-height="0.564cm" fo:text-align="justify" style:justify-single-word="false" fo:text-indent="0.236cm" style:auto-text-indent="false" style:snap-to-layout-grid="false"/>
    </style:style>
    <style:style style:name="P89" style:family="paragraph" style:parent-style-name="Standard">
      <style:paragraph-properties fo:margin-left="0cm" fo:margin-right="0cm" fo:line-height="0.564cm" fo:text-align="justify" style:justify-single-word="false" fo:text-indent="1.182cm" style:auto-text-indent="false" style:snap-to-layout-grid="false"/>
    </style:style>
    <style:style style:name="P90" style:family="paragraph" style:parent-style-name="Standard">
      <style:paragraph-properties fo:margin-left="0.998cm" fo:margin-right="0cm" fo:line-height="0.494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998cm" fo:margin-right="0cm" fo:line-height="0.494cm" fo:text-indent="-0.998cm" style:auto-text-indent="false"/>
    </style:style>
    <style:style style:name="P92" style:family="paragraph" style:parent-style-name="Standard">
      <style:paragraph-properties fo:margin-left="0.85cm" fo:margin-right="0cm" fo:line-height="0.494cm" fo:text-indent="0cm" style:auto-text-indent="false"/>
    </style:style>
    <style:style style:name="P93" style:family="paragraph" style:parent-style-name="Standard">
      <style:paragraph-properties fo:margin-left="0.85cm" fo:margin-right="0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left="0cm" fo:margin-right="0cm" fo:line-height="0.494cm" fo:text-indent="0.988cm" style:auto-text-indent="false"/>
    </style:style>
    <style:style style:name="P95" style:family="paragraph" style:parent-style-name="Standard">
      <style:paragraph-properties fo:margin-left="0cm" fo:margin-right="0cm" fo:text-indent="0.998cm" style:auto-text-indent="false"/>
    </style:style>
    <style:style style:name="P96" style:family="paragraph" style:parent-style-name="Standard">
      <style:paragraph-properties fo:margin-left="0cm" fo:margin-right="0cm" fo:line-height="0.494cm" fo:text-indent="0.998cm" style:auto-text-indent="false"/>
    </style:style>
    <style:style style:name="P97" style:family="paragraph" style:parent-style-name="Standard">
      <style:paragraph-properties fo:margin-left="0.339cm" fo:margin-right="0cm" fo:line-height="0.494cm" fo:text-indent="-0.339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.339cm" fo:margin-right="0cm" fo:line-height="0.494cm" fo:text-indent="-0.3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339cm" fo:margin-right="0cm" fo:line-height="0.494cm" fo:text-indent="-0.3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cm" fo:margin-right="0cm" fo:line-height="0.494cm" fo:text-indent="0.882cm" style:auto-text-indent="false"/>
    </style:style>
    <style:style style:name="P101" style:family="paragraph" style:parent-style-name="Standard">
      <style:paragraph-properties fo:margin-left="0.101cm" fo:margin-right="0cm" fo:line-height="0.459cm" fo:text-align="justify" style:justify-single-word="false" fo:text-indent="0cm" style:auto-text-indent="false"/>
    </style:style>
    <style:style style:name="P102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800000" fo:font-size="18pt" fo:letter-spacing="0.035cm" style:font-name-asian="標楷體" style:font-size-asian="18pt" style:font-size-complex="18pt"/>
    </style:style>
    <style:style style:name="P103" style:family="paragraph" style:parent-style-name="Text_20_body_20_indent">
      <style:paragraph-properties fo:line-height="0.706cm"/>
    </style:style>
    <style:style style:name="P104" style:family="paragraph" style:parent-style-name="Text_20_body_20_indent">
      <style:paragraph-properties fo:margin-left="0cm" fo:margin-right="-0.575cm" fo:line-height="0.459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05" style:family="paragraph" style:parent-style-name="Text_20_body_20_indent">
      <style:paragraph-properties fo:margin-left="0cm" fo:margin-right="-0.575cm" fo:line-height="0.459cm" fo:text-indent="0cm" style:auto-text-indent="false" style:snap-to-layout-grid="false"/>
    </style:style>
    <style:style style:name="P106" style:family="paragraph" style:parent-style-name="Text_20_body_20_indent">
      <style:paragraph-properties fo:margin-left="0.258cm" fo:margin-right="-0.575cm" fo:line-height="0.459cm" fo:text-indent="0cm" style:auto-text-indent="false" style:snap-to-layout-grid="false"/>
    </style:style>
    <style:style style:name="P107" style:family="paragraph" style:parent-style-name="Text_20_body_20_indent">
      <style:paragraph-properties fo:margin-left="0.161cm" fo:margin-right="-0.575cm" fo:margin-top="0.191cm" fo:margin-bottom="0cm" loext:contextual-spacing="false" fo:line-height="0.459cm" fo:text-indent="-0.411cm" style:auto-text-indent="false" style:snap-to-layout-grid="false"/>
      <style:text-properties fo:font-size="12pt" fo:letter-spacing="normal" fo:font-weight="bold" style:font-size-asian="12pt" style:font-weight-asian="bold" style:font-size-complex="12pt"/>
    </style:style>
    <style:style style:name="P108" style:family="paragraph" style:parent-style-name="Text_20_body_20_indent">
      <style:paragraph-properties fo:margin-left="-0.039cm" fo:margin-right="-0.575cm" fo:line-height="0.459cm" fo:text-indent="0.529cm" style:auto-text-indent="false" style:snap-to-layout-grid="false"/>
    </style:style>
    <style:style style:name="T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fo:color="#ff0000" style:font-name="標楷體" fo:font-size="16pt" fo:letter-spacing="-0.028cm" style:font-name-asian="標楷體" style:font-size-asian="16pt" style:font-name-complex="標楷體"/>
    </style:style>
    <style:style style:name="T3" style:family="text">
      <style:text-properties fo:color="#ff0000" style:font-name="SimSun" fo:font-size="10pt" fo:font-weight="bold" style:font-name-asian="SimSun" style:font-size-asian="10pt" style:language-asian="zh" style:country-asian="CN" style:font-weight-asian="bold" style:font-name-complex="SimSun"/>
    </style:style>
    <style:style style:name="T4" style:family="text">
      <style:text-properties fo:color="#ff0000" style:font-name="SimSun" fo:font-size="10pt" fo:font-weight="bold" style:font-name-asian="SimSun" style:font-size-asian="10pt" style:language-asian="zh" style:country-asian="CN" style:font-weight-asian="bold" style:font-name-complex="SimSun" style:font-size-complex="12.5pt" style:language-complex="th" style:country-complex="TH"/>
    </style:style>
    <style:style style:name="T5" style:family="text">
      <style:text-properties fo:color="#ff0000" style:font-name="SimSun" fo:font-size="10pt" fo:font-weight="bold" style:font-name-asian="SimSun" style:font-size-asian="10pt" style:language-asian="zh" style:country-asian="CN" style:font-weight-asian="bold" style:font-name-complex="Cordia New" style:font-size-complex="12.5pt" style:language-complex="th" style:country-complex="TH"/>
    </style:style>
    <style:style style:name="T6" style:family="text">
      <style:text-properties style:font-name="標楷體" style:font-name-asian="標楷體" style:font-name-complex="Angsana New" style:font-size-complex="15pt" style:language-complex="th" style:country-complex="TH"/>
    </style:style>
    <style:style style:name="T7" style:family="text">
      <style:text-properties style:font-name="標楷體" style:font-name-asian="標楷體" style:font-name-complex="Angsana New" style:language-complex="th" style:country-complex="TH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Cordia New" style:font-size-complex="15pt" style:language-complex="th" style:country-complex="TH"/>
    </style:style>
    <style:style style:name="T14" style:family="text">
      <style:text-properties style:font-name="標楷體" fo:letter-spacing="-0.028cm" style:font-name-asian="標楷體" style:font-name-complex="標楷體"/>
    </style:style>
    <style:style style:name="T15" style:family="text">
      <style:text-properties style:font-name="標楷體" fo:letter-spacing="-0.028cm" style:font-name-asian="標楷體" style:font-name-complex="標楷體" style:font-size-complex="12pt"/>
    </style:style>
    <style:style style:name="T16" style:family="text">
      <style:text-properties style:font-name="標楷體" fo:letter-spacing="-0.028cm" style:font-name-asian="標楷體" style:font-name-complex="標楷體" style:font-size-complex="15pt" style:language-complex="th" style:country-complex="TH"/>
    </style:style>
    <style:style style:name="T17" style:family="text">
      <style:text-properties style:font-name="標楷體" fo:letter-spacing="-0.028cm" style:font-name-asian="標楷體" style:font-name-complex="標楷體"/>
    </style:style>
    <style:style style:name="T18" style:family="text">
      <style:text-properties style:font-name="標楷體" fo:letter-spacing="-0.028cm" style:font-name-asian="標楷體" style:font-name-complex="Angsana New" style:font-size-complex="15pt" style:language-complex="th" style:country-complex="TH"/>
    </style:style>
    <style:style style:name="T19" style:family="text">
      <style:text-properties style:font-name="標楷體" fo:letter-spacing="-0.028cm" style:font-name-asian="標楷體" style:font-name-complex="Angsana New" style:font-size-complex="15pt" style:language-complex="th" style:country-complex="TH"/>
    </style:style>
    <style:style style:name="T20" style:family="text">
      <style:text-properties style:font-name="標楷體" fo:letter-spacing="-0.028cm" style:font-name-asian="標楷體" style:font-name-complex="Angsana New" style:language-complex="th" style:country-complex="TH"/>
    </style:style>
    <style:style style:name="T21" style:family="text">
      <style:text-properties style:font-name="標楷體" fo:letter-spacing="-0.028cm" style:font-name-asian="標楷體" style:font-name-complex="Angsana New" style:font-size-complex="12pt" style:language-complex="th" style:country-complex="TH"/>
    </style:style>
    <style:style style:name="T22" style:family="text">
      <style:text-properties style:font-name="標楷體" fo:letter-spacing="-0.028cm" style:font-name-asian="SimSun" style:language-asian="zh" style:country-asian="CN" style:font-name-complex="Cordia New" style:font-size-complex="15pt" style:language-complex="th" style:country-complex="TH"/>
    </style:style>
    <style:style style:name="T23" style:family="text">
      <style:text-properties style:font-name="標楷體" fo:letter-spacing="-0.028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letter-spacing="-0.028cm" style:text-underline-style="solid" style:text-underline-width="auto" style:text-underline-color="font-color" style:font-name-asian="標楷體" style:font-name-complex="標楷體" style:font-size-complex="15pt" style:language-complex="th" style:country-complex="TH"/>
    </style:style>
    <style:style style:name="T25" style:family="text">
      <style:text-properties style:font-name="標楷體" fo:letter-spacing="-0.028cm" style:text-underline-style="solid" style:text-underline-width="auto" style:text-underline-color="font-color" style:font-name-asian="標楷體" style:font-name-complex="Angsana New" style:font-size-complex="15pt" style:language-complex="th" style:country-complex="TH"/>
    </style:style>
    <style:style style:name="T26" style:family="text">
      <style:text-properties style:font-name="標楷體" fo:letter-spacing="-0.028cm" style:text-underline-style="solid" style:text-underline-width="auto" style:text-underline-color="font-color" style:font-name-asian="SimSun" style:language-asian="zh" style:country-asian="CN" style:font-name-complex="標楷體" style:font-size-complex="15pt" style:language-complex="th" style:country-complex="TH"/>
    </style:style>
    <style:style style:name="T27" style:family="text">
      <style:text-properties style:font-name="標楷體" fo:letter-spacing="-0.028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fo:letter-spacing="-0.028cm" fo:font-weight="bold" style:font-name-asian="標楷體" style:font-weight-asian="bold" style:font-name-complex="標楷體"/>
    </style:style>
    <style:style style:name="T29" style:family="text">
      <style:text-properties style:font-name="標楷體" fo:font-size="8pt" fo:letter-spacing="-0.028cm" style:font-name-asian="標楷體" style:font-size-asian="8pt" style:font-name-complex="標楷體" style:font-size-complex="8pt"/>
    </style:style>
    <style:style style:name="T30" style:family="text">
      <style:text-properties style:font-name="標楷體" fo:font-size="8pt" fo:letter-spacing="-0.028cm" style:font-name-asian="標楷體" style:font-size-asian="8pt" style:font-name-complex="Angsana New" style:language-complex="th" style:country-complex="TH"/>
    </style:style>
    <style:style style:name="T31" style:family="text">
      <style:text-properties style:font-name="標楷體" fo:font-size="11pt" style:font-name-asian="標楷體" style:font-size-asian="11pt" style:font-name-complex="Angsana New" style:font-size-complex="14pt" style:language-complex="th" style:country-complex="TH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4pt" style:language-complex="th" style:country-complex="TH"/>
    </style:style>
    <style:style style:name="T33" style:family="text">
      <style:text-properties style:font-name="標楷體" fo:font-size="11pt" fo:letter-spacing="-0.028cm" style:font-name-asian="標楷體" style:font-size-asian="11pt" style:font-name-complex="Angsana New" style:font-size-complex="11pt" style:language-complex="th" style:country-complex="TH"/>
    </style:style>
    <style:style style:name="T34" style:family="text">
      <style:text-properties style:font-name="標楷體" fo:font-size="11pt" fo:letter-spacing="-0.028cm" style:font-name-asian="標楷體" style:font-size-asian="11pt" style:font-name-complex="Angsana New" style:font-size-complex="11pt" style:language-complex="th" style:country-complex="TH"/>
    </style:style>
    <style:style style:name="T35" style:family="text">
      <style:text-properties style:font-name="標楷體" fo:letter-spacing="-0.014cm" style:font-name-asian="標楷體" style:font-name-complex="標楷體" style:font-size-complex="12pt"/>
    </style:style>
    <style:style style:name="T36" style:family="text">
      <style:text-properties style:font-name="標楷體" fo:font-size="10pt" fo:letter-spacing="-0.028cm" style:font-name-asian="標楷體" style:font-size-asian="10pt" style:font-name-complex="Angsana New" style:language-complex="th" style:country-complex="TH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2.5pt" style:language-complex="th" style:country-complex="TH"/>
    </style:style>
    <style:style style:name="T39" style:family="text">
      <style:text-properties style:font-name="標楷體" fo:font-size="10pt" style:font-name-asian="標楷體" style:font-size-asian="10pt" style:font-name-complex="Angsana New" style:font-size-complex="12.5pt" style:language-complex="th" style:country-complex="TH"/>
    </style:style>
    <style:style style:name="T40" style:family="text">
      <style:text-properties style:font-name="標楷體" fo:font-weight="bold" style:font-name-asian="SimSun" style:language-asian="zh" style:country-asian="CN" style:font-weight-asian="bold" style:font-name-complex="Angsana New" style:font-size-complex="12pt" style:language-complex="th" style:country-complex="TH"/>
    </style:style>
    <style:style style:name="T41" style:family="text">
      <style:text-properties style:font-name="標楷體" fo:font-weight="bold" style:font-name-asian="標楷體" style:language-asian="zh" style:country-asian="CN" style:font-weight-asian="bold" style:font-name-complex="標楷體" style:font-size-complex="12pt" style:language-complex="th" style:country-complex="TH"/>
    </style:style>
    <style:style style:name="T42" style:family="text">
      <style:text-properties style:font-name="標楷體" fo:font-weight="bold" style:font-name-asian="標楷體" style:font-weight-asian="bold" style:font-name-complex="Angsana New" style:font-size-complex="15pt" style:language-complex="th" style:country-complex="TH"/>
    </style:style>
    <style:style style:name="T43" style:family="text">
      <style:text-properties style:font-name="標楷體" fo:font-weight="bold" style:font-name-asian="標楷體" style:font-weight-asian="bold" style:font-name-complex="標楷體" style:font-size-complex="15pt" style:language-complex="th" style:country-complex="TH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fo:letter-spacing="-0.028cm" style:font-name-asian="標楷體" style:font-size-asian="14pt" style:font-name-complex="標楷體"/>
    </style:style>
    <style:style style:name="T47" style:family="text">
      <style:text-properties style:font-name="標楷體" fo:font-size="14pt" fo:letter-spacing="-0.028cm" style:font-name-asian="標楷體" style:font-size-asian="14pt" style:font-name-complex="標楷體"/>
    </style:style>
    <style:style style:name="T48" style:family="text">
      <style:text-properties style:font-name="標楷體" fo:font-size="14pt" fo:letter-spacing="-0.028cm" style:font-name-asian="標楷體" style:font-size-asian="14pt" style:font-name-complex="標楷體" style:font-size-complex="12pt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fo:font-size="16pt" fo:letter-spacing="-0.028cm" style:font-name-asian="標楷體" style:font-size-asian="16pt" style:font-name-complex="標楷體"/>
    </style:style>
    <style:style style:name="T51" style:family="text">
      <style:text-properties fo:font-size="10pt" style:font-size-asian="10pt" style:font-name-complex="Angsana New" style:font-size-complex="12.5pt" style:language-complex="th" style:country-complex="TH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 style:font-name-complex="標楷體"/>
    </style:style>
    <style:style style:name="T54" style:family="text">
      <style:text-properties fo:font-size="10pt" style:font-name-asian="標楷體" style:font-size-asian="10pt" style:font-name-complex="Angsana New" style:font-size-complex="12.5pt" style:language-complex="th" style:country-complex="TH"/>
    </style:style>
    <style:style style:name="T55" style:family="text">
      <style:text-properties fo:font-size="10pt" fo:letter-spacing="-0.028cm" style:font-name-asian="標楷體" style:font-size-asian="10pt"/>
    </style:style>
    <style:style style:name="T56" style:family="text">
      <style:text-properties fo:font-size="10pt" fo:letter-spacing="-0.028cm" style:font-name-asian="標楷體" style:font-size-asian="10pt" style:font-name-complex="標楷體"/>
    </style:style>
    <style:style style:name="T57" style:family="text">
      <style:text-properties fo:font-size="10pt" fo:letter-spacing="-0.028cm" style:font-name-asian="標楷體" style:font-size-asian="10pt" style:font-name-complex="Angsana New" style:font-size-complex="12.5pt" style:language-complex="th" style:country-complex="TH"/>
    </style:style>
    <style:style style:name="T58" style:family="text">
      <style:text-properties fo:font-size="10pt" fo:letter-spacing="-0.028cm" style:font-name-asian="標楷體" style:font-size-asian="10pt"/>
    </style:style>
    <style:style style:name="T59" style:family="text">
      <style:text-properties fo:font-size="10pt" fo:letter-spacing="-0.028cm" style:font-name-asian="Times New Roman" style:font-size-asian="10pt"/>
    </style:style>
    <style:style style:name="T60" style:family="text">
      <style:text-properties fo:font-size="10pt" fo:letter-spacing="-0.028cm" style:font-name-asian="Times New Roman" style:font-size-asian="10pt"/>
    </style:style>
    <style:style style:name="T61" style:family="text">
      <style:text-properties fo:font-size="10pt" fo:letter-spacing="-0.028cm" style:font-name-asian="Times New Roman" style:font-size-asian="10pt" style:font-size-complex="12.5pt" style:language-complex="th" style:country-complex="TH"/>
    </style:style>
    <style:style style:name="T62" style:family="text">
      <style:text-properties fo:font-size="10pt" fo:letter-spacing="-0.035cm" style:font-name-asian="標楷體" style:font-size-asian="10pt" style:font-name-complex="標楷體"/>
    </style:style>
    <style:style style:name="T63" style:family="text">
      <style:text-properties fo:font-size="10pt" fo:letter-spacing="-0.035cm" style:font-name-asian="Times New Roman" style:font-size-asian="10pt"/>
    </style:style>
    <style:style style:name="T64" style:family="text">
      <style:text-properties fo:font-weight="bold" style:font-name-asian="標楷體" style:font-weight-asian="bold" style:font-name-complex="Cordia New" style:font-size-complex="15pt" style:language-complex="th" style:country-complex="TH"/>
    </style:style>
    <style:style style:name="T65" style:family="text">
      <style:text-properties fo:font-weight="bold" style:font-name-asian="Times New Roman" style:font-weight-asian="bold" style:font-name-complex="Times New Roman" style:font-size-complex="15pt" style:language-complex="th" style:country-complex="TH"/>
    </style:style>
    <style:style style:name="T66" style:family="text">
      <style:text-properties style:font-name-complex="標楷體"/>
    </style:style>
    <style:style style:name="T67" style:family="text">
      <style:text-properties fo:letter-spacing="-0.028cm" fo:font-weight="bold" style:font-name-asian="標楷體" style:font-weight-asian="bold" style:font-name-complex="Cordia New" style:font-size-complex="15pt" style:language-complex="th" style:country-complex="TH"/>
    </style:style>
    <style:style style:name="T68" style:family="text">
      <style:text-properties fo:color="#000000" style:font-name="標楷體" fo:letter-spacing="-0.028cm" style:font-name-asian="標楷體" style:font-name-complex="標楷體" style:font-size-complex="12pt"/>
    </style:style>
    <style:style style:name="T69" style:family="text">
      <style:text-properties fo:color="#000000" style:font-name="標楷體" fo:letter-spacing="-0.028cm" style:font-name-asian="標楷體" style:font-name-complex="標楷體"/>
    </style:style>
    <style:style style:name="T70" style:family="text">
      <style:text-properties fo:color="#000000" style:font-name="標楷體" fo:letter-spacing="-0.028cm" style:font-name-asian="標楷體" style:font-name-complex="Angsana New" style:font-size-complex="12pt" style:language-complex="th" style:country-complex="TH"/>
    </style:style>
    <style:style style:name="T71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72" style:family="text">
      <style:text-properties fo:color="#000000" style:font-name="標楷體" fo:letter-spacing="-0.035cm" style:font-name-asian="標楷體" style:font-name-complex="標楷體"/>
    </style:style>
    <style:style style:name="T73" style:family="text">
      <style:text-properties fo:color="#000000" style:font-name="標楷體" fo:font-size="16pt" fo:letter-spacing="-0.028cm" style:font-name-asian="標楷體" style:font-size-asian="16pt" style:font-name-complex="標楷體"/>
    </style:style>
    <style:style style:name="T74" style:family="text">
      <style:text-properties fo:color="#000000" style:font-name="Tahoma" fo:letter-spacing="-0.028cm" style:font-name-asian="Times New Roman" style:font-name-complex="Angsana New1" style:font-size-complex="15pt" style:language-complex="th" style:country-complex="TH"/>
    </style:style>
    <style:style style:name="T75" style:family="text">
      <style:text-properties fo:color="#000000" style:font-name="華康中圓體" fo:letter-spacing="-0.028cm" style:font-name-asian="華康中圓體" style:font-name-complex="Angsana New" style:font-size-complex="12pt" style:language-complex="th" style:country-complex="TH"/>
    </style:style>
    <style:style style:name="T76" style:family="text">
      <style:text-properties style:font-size-complex="12pt"/>
    </style:style>
    <style:style style:name="T77" style:family="text">
      <style:text-properties fo:font-size="11pt" fo:letter-spacing="-0.018cm" style:font-name-asian="標楷體" style:font-size-asian="11pt" style:font-name-complex="Angsana New" style:font-size-complex="11pt" style:language-complex="th" style:country-complex="TH"/>
    </style:style>
    <style:style style:name="T78" style:family="text">
      <style:text-properties fo:font-size="11pt" fo:letter-spacing="-0.035cm" style:font-name-asian="Times New Roman" style:font-size-asian="11pt" style:font-size-complex="11pt"/>
    </style:style>
    <style:style style:name="T79" style:family="text">
      <style:text-properties fo:font-size="11pt" fo:letter-spacing="-0.035cm" style:font-name-asian="標楷體" style:font-size-asian="11pt" style:font-name-complex="Angsana New" style:font-size-complex="11pt" style:language-complex="th" style:country-complex="TH"/>
    </style:style>
    <style:style style:name="T80" style:family="text">
      <style:text-properties fo:font-size="11pt" fo:letter-spacing="-0.028cm" style:font-name-asian="標楷體" style:font-size-asian="11pt" style:font-name-complex="Angsana New" style:font-size-complex="11pt" style:language-complex="th" style:country-complex="TH"/>
    </style:style>
    <style:style style:name="T81" style:family="text">
      <style:text-properties fo:font-size="11pt" fo:font-weight="bold" style:font-size-asian="11pt" style:font-weight-asian="bold" style:font-size-complex="11pt"/>
    </style:style>
    <style:style style:name="T82" style:family="text">
      <style:text-properties fo:font-size="11pt" fo:font-weight="bold" style:font-size-asian="11pt" style:font-weight-asian="bold" style:font-size-complex="11pt"/>
    </style:style>
    <style:style style:name="T83" style:family="text">
      <style:text-properties fo:font-size="11pt" fo:font-weight="bold" style:font-size-asian="11pt" style:font-weight-asian="bold" style:font-name-complex="標楷體" style:font-size-complex="11pt"/>
    </style:style>
    <style:style style:name="T84" style:family="text">
      <style:text-properties fo:font-size="11pt" fo:font-weight="bold" style:font-size-asian="11pt" style:font-weight-asian="bold" style:font-size-complex="14pt" style:language-complex="th" style:country-complex="TH"/>
    </style:style>
    <style:style style:name="T85" style:family="text">
      <style:text-properties fo:font-size="11pt" fo:font-weight="bold" style:font-size-asian="11pt" style:font-weight-asian="bold" style:font-name-complex="Angsana New" style:font-size-complex="14pt" style:language-complex="th" style:country-complex="TH"/>
    </style:style>
    <style:style style:name="T86" style:family="text">
      <style:text-properties fo:font-size="11pt" fo:letter-spacing="normal" fo:font-weight="bold" style:font-size-asian="11pt" style:font-weight-asian="bold" style:font-name-complex="Angsana New" style:font-size-complex="15pt" style:language-complex="th" style:country-complex="TH"/>
    </style:style>
    <style:style style:name="T87" style:family="text">
      <style:text-properties style:text-position="super 58%" fo:font-size="10pt" fo:letter-spacing="-0.028cm" style:font-name-asian="標楷體" style:font-size-asian="10pt" style:font-name-complex="標楷體"/>
    </style:style>
    <style:style style:name="T88" style:family="text">
      <style:text-properties style:text-position="super 58%" fo:font-size="9pt" fo:letter-spacing="-0.028cm" style:font-name-asian="標楷體" style:font-size-asian="9pt" style:font-name-complex="標楷體" style:font-size-complex="9pt"/>
    </style:style>
    <style:style style:name="T89" style:family="text">
      <style:text-properties fo:font-size="9pt" style:font-name-asian="標楷體" style:font-size-asian="9pt" style:font-size-complex="9pt"/>
    </style:style>
    <style:style style:name="T90" style:family="text">
      <style:text-properties fo:font-size="9pt" fo:letter-spacing="-0.028cm" style:font-name-asian="標楷體" style:font-size-asian="9pt" style:font-name-complex="標楷體" style:font-size-complex="9pt"/>
    </style:style>
    <style:style style:name="T91" style:family="text">
      <style:text-properties fo:font-size="9pt" fo:letter-spacing="-0.028cm" style:font-name-asian="Times New Roman" style:font-size-asian="9pt" style:font-size-complex="9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fo:letter-spacing="-0.028cm" style:font-name-asian="標楷體" style:font-size-asian="14pt"/>
    </style:style>
    <style:style style:name="T94" style:family="text">
      <style:text-properties style:font-name="Cordia New" fo:font-size="14pt" style:font-name-asian="標楷體" style:font-size-asian="14pt" style:font-name-complex="Cordia New" style:font-size-complex="14pt"/>
    </style:style>
    <style:style style:name="T95" style:family="text">
      <style:text-properties style:font-name="Cordia New" fo:font-size="14pt" style:font-name-asian="標楷體" style:font-size-asian="14pt" style:font-name-complex="Cordia New" style:font-size-complex="14pt" style:language-complex="th" style:country-complex="TH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ge-content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新竹市稅務局</text:p>
      <text:p text:style-name="P1">地價稅自用住宅用地申請書</text:p>
      <text:p text:style-name="P2">สำนักจัดเก็บภาษีเมืองซินจู</text:p>
      <text:p text:style-name="P5">แบบขอชำระค่ะภาษีที่ดินสำหรับปลูกสร้างที่พักอาศัย</text:p>
      <text:p text:style-name="P4"><text:span text:style-name="T1">（請於9月22日前提出申請，逾期申請自次年期適用）</text:span></text:p>
      <text:p text:style-name="P4"><text:span text:style-name="T3">（</text:span><text:span text:style-name="T5">โปรดยื่นแบบก่อนวันที่</text:span><text:span text:style-name="T4"> 22 </text:span><text:span text:style-name="T5">กันยายน</text:span><text:span text:style-name="T4"> </text:span><text:span text:style-name="T5">หากไม่ได้ยื่นภายในเวลาที่กำหนดให้ยื่นในปีชำระถัดไป</text:span><text:span text:style-name="T3">）</text:span></text:p>
      <text:p text:style-name="P25">本人所有表列土地係自用住宅用地，業經辦竣戶籍登記，且無出租或供營業用情事。</text:p>
      <text:p text:style-name="P24"><text:span text:style-name="T6">ที่ดินที่ข้าพเจ้าได้แจ้งต่อไปนี้เป็นที่ดินที่ใช้สร้างที่พักอาศัยและใช้งานเอง</text:span><text:span text:style-name="T9"> </text:span><text:span text:style-name="T6">ซึ่งมีการจดแจ้งเป็นที่อยู่ตามทะเบียนบ้าน</text:span><text:span text:style-name="T9"> </text:span><text:span text:style-name="T6">โดยไม่มีการปล่อยเช่าหรือใช้ในการประกอบธุรกิจใดๆ</text:span></text:p>
      <text:p text:style-name="P26"><text:span text:style-name="T67">一、</text:span><text:span text:style-name="T64">土地使用情形</text:span><text:span text:style-name="T65"> </text:span><text:span text:style-name="T64">ลักษณะการใช้ที่ดิน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8"><text:span text:style-name="T68">新　竹　市</text:span><text:span text:style-name="T15">　土　地　坐　落</text:span></text:p>
            <text:p text:style-name="P28"><text:span text:style-name="T18">ตำแหน่งที่ตั้งที่ดิน</text:span><text:span text:style-name="T16"> </text:span><text:span text:style-name="T74">เมืองซินจู๋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6"><text:span text:style-name="T14">宗地面積</text:span><text:span text:style-name="T20">พื้นที่</text:span></text:p>
            <text:p text:style-name="P6"><text:span text:style-name="T29">（</text:span><text:span text:style-name="T30">ตารางเมตร</text:span><text:span text:style-name="T29">）</text:span></text:p>
          </table:table-cell>
          <table:table-cell table:style-name="表格1.E1" table:number-rows-spanned="2" office:value-type="string">
            <text:p text:style-name="P42">權利範圍</text:p>
            <text:p text:style-name="P43"><text:span text:style-name="T31">ขอบเขตสิ</text:span><text:span text:style-name="T32"> </text:span><text:span text:style-name="T31">ทธิ์</text:span></text:p>
          </table:table-cell>
          <table:table-cell table:style-name="表格1.E1" table:number-rows-spanned="2" office:value-type="string">
            <text:p text:style-name="P28"><text:span text:style-name="T14">持分面積</text:span><text:span text:style-name="T20">ส่วนแบ่งที่ดิน</text:span></text:p>
            <text:p text:style-name="P28"><text:span text:style-name="T29">平方公尺）（</text:span><text:span text:style-name="T30">ตารางเมตร</text:span><text:span text:style-name="T29">）</text:span></text:p>
          </table:table-cell>
          <table:table-cell table:style-name="表格1.H1" table:number-rows-spanned="2" office:value-type="string">
            <text:p text:style-name="P30">房 屋 坐 落</text:p>
            <text:p text:style-name="P36">ตำแหน่งสิ่งปลูกสร้าง</text:p>
            <text:p text:style-name="P28"><text:span text:style-name="T15">（包</text:span><text:span text:style-name="T35">括里別</text:span><text:span text:style-name="T15">）</text:span></text:p>
            <text:p text:style-name="P28"><text:span text:style-name="T15">（</text:span><text:span text:style-name="T18">รวมถึงหมู่ที่</text:span><text:span text:style-name="T15">）</text:span></text:p>
          </table:table-cell>
          <table:table-cell table:style-name="表格1.I1" table:number-rows-spanned="2" office:value-type="string">
            <text:p text:style-name="P44"><text:span text:style-name="T14">實 際 使 用 面 積</text:span><text:span text:style-name="T21">พื้นที่ใช้สอยตามจริง</text:span></text:p>
          </table:table-cell>
        </table:table-row>
        <table:table-row table:style-name="表格1.2">
          <table:table-cell table:style-name="表格1.A2" office:value-type="string">
            <text:p text:style-name="P31">區</text:p>
            <text:p text:style-name="P37">เขต</text:p>
          </table:table-cell>
          <table:table-cell table:style-name="表格1.B2" office:value-type="string">
            <text:p text:style-name="P31">段</text:p>
            <text:p text:style-name="P37">ตอน</text:p>
          </table:table-cell>
          <table:table-cell table:style-name="表格1.B2" office:value-type="string">
            <text:p text:style-name="P29"><text:span text:style-name="T15">小段</text:span><text:span text:style-name="T18">ตอนย่อย</text:span></text:p>
          </table:table-cell>
          <table:table-cell table:style-name="表格1.B2" office:value-type="string">
            <text:p text:style-name="P29"><text:span text:style-name="T15">地號</text:span><text:span text:style-name="T22">เลขที่ดิ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2"/>
          </table:table-cell>
          <table:table-cell table:style-name="表格1.B3" table:number-rows-spanned="3" office:value-type="string">
            <text:p text:style-name="P32"/>
          </table:table-cell>
          <table:table-cell table:style-name="表格1.B3" table:number-rows-spanned="3" office:value-type="string">
            <text:p text:style-name="P32"/>
          </table:table-cell>
          <table:table-cell table:style-name="表格1.B3" table:number-rows-spanned="3" office:value-type="string">
            <text:p text:style-name="P32"/>
          </table:table-cell>
          <table:table-cell table:style-name="表格1.B3" table:number-rows-spanned="3" office:value-type="string">
            <text:p text:style-name="P33"/>
          </table:table-cell>
          <table:table-cell table:style-name="表格1.B3" table:number-rows-spanned="3" office:value-type="string">
            <text:p text:style-name="P33"/>
          </table:table-cell>
          <table:table-cell table:style-name="表格1.B3" table:number-rows-spanned="3" office:value-type="string">
            <text:p text:style-name="P33"/>
          </table:table-cell>
          <table:table-cell table:style-name="表格1.H3" office:value-type="string">
            <text:p text:style-name="P47"/>
          </table:table-cell>
          <table:table-cell table:style-name="表格1.I3" table:number-rows-spanned="3" office:value-type="string">
            <text:p text:style-name="P48"><text:span text:style-name="T53">□</text:span><text:span text:style-name="T52">1</text:span><text:span text:style-name="T56">全</text:span><text:span text:style-name="T62">棟</text:span><text:span text:style-name="T63">(</text:span><text:span text:style-name="T62">層</text:span><text:span text:style-name="T63">)</text:span><text:span text:style-name="T62">均自用並無出租或營業情形。</text:span></text:p>
            <text:p text:style-name="P50"><text:span text:style-name="T77">ใช้งานเองทั้งหลัง</text:span><text:span text:style-name="T78">(</text:span><text:span text:style-name="T79">ชั้น</text:span><text:span text:style-name="T78">)</text:span><text:span text:style-name="T79">โดยไม่มีการปล่อยเช่าหรือใช้ประกอบกิจการ</text:span></text:p>
            <text:p text:style-name="P51"><text:span text:style-name="T53">□</text:span><text:span text:style-name="T52">2</text:span><text:span text:style-name="T55">.</text:span><text:span text:style-name="T56"> 本棟房屋共　</text:span><text:span text:style-name="T59"> <text:s/></text:span><text:span text:style-name="T59"><text:s text:c="6"/></text:span><text:span text:style-name="T56">層</text:span></text:p>
            <text:p text:style-name="P52"><text:span text:style-name="T57">บ้านหลังนี้มีทั้งสิ้น</text:span><text:span text:style-name="T55"> <text:s/></text:span><text:span text:style-name="T55"><text:s text:c="4"/></text:span><text:span text:style-name="T57">ชั้น</text:span></text:p>
            <text:p text:style-name="P53"><text:span text:style-name="T56">其中第</text:span><text:span text:style-name="T59"> <text:s/></text:span><text:span text:style-name="T56">　</text:span><text:span text:style-name="T59"> <text:s text:c="3"/></text:span><text:span text:style-name="T56">層供：</text:span></text:p>
            <text:p text:style-name="P54"><text:span text:style-name="T57">โดยชั้นที่</text:span><text:span text:style-name="T55"> <text:s/></text:span><text:span text:style-name="T56">　</text:span><text:span text:style-name="T59"> <text:s text:c="2"/></text:span><text:span text:style-name="T57">ใช้ในการ</text:span><text:span text:style-name="T56">：</text:span></text:p>
            <text:p text:style-name="P55"><text:span text:style-name="T56">□營業使用</text:span><text:span text:style-name="T57">ประกอบกิจการ</text:span><text:span text:style-name="T56">：名稱</text:span><text:span text:style-name="T57">ชื่อ</text:span><text:span text:style-name="T56">：面積</text:span><text:span text:style-name="T57">พื้นที่</text:span><text:span text:style-name="T56">　</text:span><text:span text:style-name="T59"> <text:s text:c="4"/></text:span><text:span text:style-name="T56">m</text:span><text:span text:style-name="T87">2</text:span></text:p>
            <text:p text:style-name="P56"><text:span text:style-name="T56">□出租使用：面積　</text:span><text:span text:style-name="T59"> <text:s text:c="4"/></text:span><text:span text:style-name="T56">m</text:span><text:span text:style-name="T87">2</text:span></text:p>
            <text:p text:style-name="P56"><text:span text:style-name="T56">□</text:span><text:span text:style-name="T57">ปล่อยเช่า</text:span><text:span text:style-name="T56">：</text:span><text:span text:style-name="T57">พื้นที่</text:span><text:span text:style-name="T56">　</text:span><text:span text:style-name="T59"> <text:s text:c="5"/></text:span><text:span text:style-name="T56">m</text:span><text:span text:style-name="T87">2</text:span></text:p>
            <text:p text:style-name="P57"><text:span text:style-name="T53">□</text:span><text:span text:style-name="T52">3</text:span><text:span text:style-name="T89">.</text:span><text:span text:style-name="T90">持分土地之地上樓層房屋係：</text:span><text:span text:style-name="T54">แบ่งเช่าบ้านหลายชั้นที่ตั้งอยู่บนที่ดิน</text:span><text:span text:style-name="T56">：</text:span></text:p>
            <text:p text:style-name="P58"><draw:frame draw:style-name="fr1" draw:name="框架1" text:anchor-type="char" svg:x="2.824cm" svg:y="0.277cm" svg:width="1.371cm" svg:height="1.08cm" draw:z-index="2"><draw:text-box><text:p text:style-name="Standard"><text:span text:style-name="T91">___</text:span><text:span text:style-name="T90">m</text:span><text:span text:style-name="T88">2</text:span></text:p><text:p text:style-name="P17"/></draw:text-box></draw:frame><text:span text:style-name="T56">　自用</text:span><text:span text:style-name="T57">ใช้เอง</text:span><text:span text:style-name="T61">:</text:span></text:p>
            <text:p text:style-name="P58"><text:span text:style-name="T56">　營業</text:span><text:span text:style-name="T80">ระกอบกิจการ</text:span><text:span text:style-name="T61">::</text:span></text:p>
            <text:p text:style-name="P58"><text:span text:style-name="T56">　出租</text:span><text:span text:style-name="T57">เช่า</text:span><text:span text:style-name="T56">：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0"><text:span text:style-name="T33">建</text:span><text:span text:style-name="T33">號</text:span><text:span text:style-name="T36">เลขที่ปลูกสร้าง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6"/>
          </table:table-cell>
          <table:covered-table-cell/>
        </table:table-row>
      </table:table>
      <text:p text:style-name="P27">二、土地所有權人及配偶、未成年之受扶養親屬設籍人資料：（已檢附戶口名簿影本者免填）</text:p>
      <text:p text:style-name="P62"><text:span text:style-name="T40">ข้อมูลของเจ้าของที่ดิน</text:span><text:span text:style-name="T41"> </text:span><text:span text:style-name="T40">คู่สมรส</text:span><text:span text:style-name="T41"> </text:span><text:span text:style-name="T40">ญาติที่อยู่ในการปกครองที่ยังไม่บรรลุนิติภาวะ</text:span><text:span text:style-name="T41">:(</text:span><text:span text:style-name="T40">สำหรับผู้ที่แนบสำเนาทะเบียนบ้านแล้วไม่ต้องกรอกในส่วนนี้</text:span><text:span text:style-name="T41">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office:value-type="string">
            <text:p text:style-name="P64">項 <text:s text:c="6"/>目</text:p>
            <text:p text:style-name="P63"><text:span text:style-name="T75">รายกา</text:span><text:span text:style-name="T70">ร</text:span></text:p>
          </table:table-cell>
          <table:table-cell table:style-name="表格2.B1" office:value-type="string">
            <text:p text:style-name="P80">姓 <text:s text:c="3"/>名</text:p>
            <text:p text:style-name="P81">ชื่อ</text:p>
          </table:table-cell>
          <table:table-cell table:style-name="表格2.C1" table:number-columns-spanned="10" office:value-type="string">
            <text:p text:style-name="P82">身分證</text:p>
            <text:p text:style-name="P82">統一編號</text:p>
            <text:p text:style-name="P83">เลขที่บัตรประจำตัวประชาช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5">土地所有權人</text:p>
            <text:p text:style-name="P67">เจ้าของที่ดิน</text:p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8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L2" office:value-type="string">
            <text:p text:style-name="P69"/>
          </table:table-cell>
        </table:table-row>
        <table:table-row table:style-name="表格2.2">
          <table:table-cell table:style-name="表格2.A2" office:value-type="string">
            <text:p text:style-name="P70">配偶</text:p>
            <text:p text:style-name="P74">คู่สมรส</text:p>
          </table:table-cell>
          <table:table-cell table:style-name="表格2.B2" office:value-type="string">
            <text:p text:style-name="P72"/>
          </table:table-cell>
          <table:table-cell table:style-name="表格2.B2" office:value-type="string">
            <text:p text:style-name="P72"/>
          </table:table-cell>
          <table:table-cell table:style-name="表格2.B2" office:value-type="string">
            <text:p text:style-name="P72"/>
          </table:table-cell>
          <table:table-cell table:style-name="表格2.B2" office:value-type="string">
            <text:p text:style-name="P72"/>
          </table:table-cell>
          <table:table-cell table:style-name="表格2.B2" office:value-type="string">
            <text:p text:style-name="P73"/>
          </table:table-cell>
          <table:table-cell table:style-name="表格2.B2" office:value-type="string">
            <text:p text:style-name="P73"/>
          </table:table-cell>
          <table:table-cell table:style-name="表格2.B2" office:value-type="string">
            <text:p text:style-name="P73"/>
          </table:table-cell>
          <table:table-cell table:style-name="表格2.B2" office:value-type="string">
            <text:p text:style-name="P73"/>
          </table:table-cell>
          <table:table-cell table:style-name="表格2.B2" office:value-type="string">
            <text:p text:style-name="P73"/>
          </table:table-cell>
          <table:table-cell table:style-name="表格2.B2" office:value-type="string">
            <text:p text:style-name="P73"/>
          </table:table-cell>
          <table:table-cell table:style-name="表格2.L2" office:value-type="string">
            <text:p text:style-name="P73"/>
          </table:table-cell>
        </table:table-row>
        <table:table-row table:style-name="表格2.2">
          <table:table-cell table:style-name="表格2.A2" office:value-type="string">
            <text:p text:style-name="P75">未成年受扶養親屬</text:p>
            <text:p text:style-name="P76"><text:span text:style-name="T71">( <text:s/>稱 <text:s/>謂 <text:s/>)</text:span></text:p>
            <text:p text:style-name="P79">ญาติที่อยู่ในการปกครองที่ยังไม่บรรลุนิติภาวะ</text:p>
            <text:p text:style-name="P76"><text:span text:style-name="T72">(</text:span><text:span text:style-name="T42">ความสัมพันธ์</text:span><text:span text:style-name="T72">)</text:span>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L2" office:value-type="string">
            <text:p text:style-name="P66"/>
          </table:table-cell>
        </table:table-row>
        <table:table-row table:style-name="表格2.2">
          <table:table-cell table:style-name="表格2.A2" office:value-type="string">
            <text:p text:style-name="P75">未成年受扶養親屬</text:p>
            <text:p text:style-name="P76"><text:span text:style-name="T71">( <text:s/>稱 <text:s/>謂 <text:s/>)</text:span></text:p>
            <text:p text:style-name="P79">ญาติที่อยู่ในการปกครองที่ยังไม่บรรลุนิติภาวะ</text:p>
            <text:p text:style-name="P20"><text:span text:style-name="T72">(</text:span><text:span text:style-name="T42">ความสัมพันธ์</text:span><text:span text:style-name="T72">)</text:span></text:p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B2" office:value-type="string">
            <text:p text:style-name="P69"/>
          </table:table-cell>
          <table:table-cell table:style-name="表格2.L2" office:value-type="string">
            <text:p text:style-name="P69"/>
          </table:table-cell>
        </table:table-row>
        <text:soft-page-break/>
        <table:table-row table:style-name="表格2.6">
          <table:table-cell table:style-name="表格2.A6" office:value-type="string">
            <text:p text:style-name="P71">設籍人</text:p>
            <text:p text:style-name="P77"><text:span text:style-name="T69">( <text:s/>稱 <text:s/>謂 <text:s/>)</text:span></text:p>
            <text:p text:style-name="P78"><text:span text:style-name="T42">เจ้าบ้าน</text:span><text:span text:style-name="T43"> <text:s text:c="2"/></text:span><text:span text:style-name="T72">(</text:span><text:span text:style-name="T42">ความสัมพันธ์</text:span><text:span text:style-name="T72">)</text:span></text:p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B6" office:value-type="string">
            <text:p text:style-name="P69"/>
          </table:table-cell>
          <table:table-cell table:style-name="表格2.L6" office:value-type="string">
            <text:p text:style-name="P69"/>
          </table:table-cell>
        </table:table-row>
      </table:table>
      <text:p text:style-name="P104"/>
      <text:p text:style-name="P105"><text:span text:style-name="T83">※</text:span><text:span text:style-name="T81">如為外籍人士無身分證統一編號者，請檢附居留證影本或護照影本等相關資料以供查核。</text:span></text:p>
      <text:p text:style-name="P106"><text:span text:style-name="T85">หากเป็นบุคคลต่างชาติที่ไม่มีเลขที่บัตรประจำตัวประชาชน</text:span><text:span text:style-name="T84"> </text:span><text:span text:style-name="T85">กรุณาแนบสำเนาใบถิ่นที่อยู่หรือสำเนาหนังสือเดินทางเป็นต้นเพื่อให้ตรวจสอบข้อมูลประจำตัวได้</text:span></text:p>
      <text:p text:style-name="P107">三、土地所有權人無租賃關係申明書：</text:p>
      <text:p text:style-name="P108"><text:span text:style-name="T86">คำชี้แจงว่าเจ้าของที่ดินไม่ได้เป็นผู้ปล่อยเช่า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4"><text:span text:style-name="T14">（一）本人所有坐落　新竹</text:span><text:span text:style-name="T69">市　</text:span><text:span text:style-name="T14">　　　區　　　　里　　　　鄰　　　　路街　　　　段　　　　巷　　　　弄</text:span></text:p>
            <text:p text:style-name="P84"><text:span text:style-name="T14"><text:s/></text:span><text:span text:style-name="T18">ที่ดินของข้าพเจ้า</text:span><text:span text:style-name="T16"> </text:span><text:span text:style-name="T18">ที่ตั้งอยู่</text:span><text:span text:style-name="T16"> </text:span><text:span text:style-name="T18">เลขที่</text:span><text:span text:style-name="T16"> <text:s text:c="11"/></text:span><text:span text:style-name="T18">ชั้น</text:span><text:span text:style-name="T16"> <text:s text:c="16"/></text:span><text:span text:style-name="T18">ห้อง</text:span><text:span text:style-name="T16"> <text:s text:c="2"/></text:span><text:span text:style-name="T18">ซอย</text:span><text:span text:style-name="T16"> <text:s text:c="12"/></text:span><text:span text:style-name="T18">แยก</text:span><text:span text:style-name="T16"> <text:s text:c="15"/></text:span><text:span text:style-name="T18">ถนน</text:span><text:span text:style-name="T16"> <text:s text:c="3"/></text:span><text:span text:style-name="T18">ตอน</text:span><text:span text:style-name="T16"> <text:s text:c="18"/></text:span><text:span text:style-name="T18">แขวง</text:span><text:span text:style-name="T16"> <text:s text:c="27"/></text:span><text:span text:style-name="T18">เขต</text:span><text:span text:style-name="T16"> <text:s text:c="15"/></text:span><text:span text:style-name="T74">เมืองซินจู๋</text:span></text:p>
            <text:p text:style-name="P85"><text:span text:style-name="T14"><text:s/>　　　　　衖　　　　　號　　　　樓之　　　　房屋，自民國 <text:s text:c="3"/>年 <text:s text:c="2"/>月 <text:s text:c="2"/>日起有</text:span><text:span text:style-name="T23"> <text:s text:c="2"/>　　　　　　</text:span><text:span text:style-name="T14">及其家屬設戶籍，</text:span></text:p>
            <text:p text:style-name="P86"><text:span text:style-name="T18">ได้ใช้เป็นที่อยู่ตามทะเบียนบ้านโดยมี</text:span><text:span text:style-name="T16"> </text:span><text:span text:style-name="T23"><text:s text:c="3"/>　　　　　　</text:span><text:span text:style-name="T18">และญาติตั้งแต่วันที่</text:span><text:span text:style-name="T16"> <text:s text:c="11"/></text:span><text:span text:style-name="T18">เดือน</text:span><text:span text:style-name="T16"> <text:s text:c="11"/></text:span><text:span text:style-name="T18">ปี</text:span></text:p>
            <text:p text:style-name="P85"><text:span text:style-name="T14">　　　該設籍人因</text:span><text:span text:style-name="T23"> <text:s text:c="28"/></text:span><text:span text:style-name="T14">無法前來貴（分）局說明。</text:span></text:p>
            <text:p text:style-name="P86"><text:span text:style-name="T18">โดยเจ้าบ้านไม่สามารถมาชี้แจงได้ด้วยตนเองเนื่องจาก</text:span><text:span text:style-name="T23"> <text:s text:c="28"/></text:span></text:p>
            <text:p text:style-name="P21"><text:span text:style-name="T14">（二）該設籍人因</text:span><text:span text:style-name="T23"> <text:s text:c="29"/></text:span><text:span text:style-name="T14">設戶籍於上址，自民國 <text:s text:c="5"/>年 <text:s text:c="4"/>月 <text:s text:c="4"/>日起確無租賃關係， 如有不實，</text:span></text:p>
            <text:p text:style-name="P87"><text:span text:style-name="T18">เจ้าบ้านดังกล่าวได้แจ้งใช้ที่อยู่ข้างต้นเป็นที่อยู่ในทะเบียนบ้านเนื่องจาก</text:span><text:span text:style-name="T23"> <text:s text:c="29"/></text:span><text:span text:style-name="T18">แต่ได้สิ้นสุดสัญญาเช่าตั้งแต่วันที่</text:span></text:p>
            <text:p text:style-name="P22"><text:span text:style-name="T14">　　　願依</text:span><text:span text:style-name="T23">稅捐稽徵法第41條</text:span><text:span text:style-name="T14">規定接受處罰。</text:span></text:p>
            <text:p text:style-name="P88"><text:span text:style-name="T18">เดือน</text:span><text:span text:style-name="T16"> <text:s text:c="17"/></text:span><text:span text:style-name="T18">ปี</text:span><text:span text:style-name="T16"> <text:s text:c="5"/></text:span><text:span text:style-name="T18">หากพบว่าเป็นเท็จข้าพเจ้ายินยอมรับความผิดตาม</text:span><text:span text:style-name="T25">พระราชบัญญัติการจัดเก็บภาษีมาตราที่</text:span><text:span text:style-name="T24"> </text:span><text:span text:style-name="T26">41</text:span></text:p>
            <text:p text:style-name="P21"><text:span text:style-name="T14"><text:s text:c="7"/>申明人(土地所有權人)：</text:span><text:span text:style-name="T27"> <text:s text:c="21"/></text:span><text:span text:style-name="T28"><text:s/></text:span><text:span text:style-name="T14">(簽名或簽章) <text:s/>　　　身分證統一編號：</text:span><text:span text:style-name="T27"> <text:s text:c="4"/>　　 <text:s text:c="13"/></text:span></text:p>
            <text:p text:style-name="P89"><text:span text:style-name="T18">ผู้ชี้แจง</text:span><text:span text:style-name="T14">(</text:span><text:span text:style-name="T18">เจ้าของที่ดิน</text:span><text:span text:style-name="T14">)：</text:span><text:span text:style-name="T27"> <text:s text:c="21"/></text:span><text:span text:style-name="T28"><text:s/></text:span><text:span text:style-name="T14">(</text:span><text:span text:style-name="T18">ลายเซ็นหรือประทับตรา</text:span><text:span text:style-name="T14">) <text:s/></text:span><text:span text:style-name="T18">ห</text:span><text:span text:style-name="T18">มายเลขประจำตัวประชาชน</text:span><text:span text:style-name="T14">：</text:span><text:span text:style-name="T27"> <text:s text:c="4"/>　　 <text:s text:c="13"/></text:span></text:p>
          </table:table-cell>
        </table:table-row>
      </table:table>
      <text:p text:style-name="P90"/>
      <text:p text:style-name="P91"><text:span text:style-name="T44">四</text:span><text:span text:style-name="T92">、</text:span><text:span text:style-name="T10">委</text:span><text:span text:style-name="T10">託</text:span><text:span text:style-name="T10">轉</text:span><text:span text:style-name="T10">帳代繳</text:span><text:span text:style-name="T10">地價</text:span><text:span text:style-name="T10">稅</text:span><text:span text:style-name="T10">(每</text:span><text:span text:style-name="T10">年8</text:span><text:span text:style-name="T10">月</text:span><text:span text:style-name="T10">底前申請，</text:span><text:span text:style-name="T10">當期地價稅適</text:span><text:span text:style-name="T10">用轉帳納稅，9</text:span><text:span text:style-name="T10">月後</text:span><text:span text:style-name="T10">申請</text:span><text:span text:style-name="T10">，自</text:span><text:span text:style-name="T10">次</text:span><text:span text:style-name="T10">期地價</text:span><text:span text:style-name="T10">稅</text:span><text:span text:style-name="T10">開</text:span><text:span text:style-name="T10">始適用</text:span><text:span text:style-name="T10">，委託轉帳代繳得隨時終止，惟請於稅款開徵前二個月辦理終止手續)</text:span></text:p>
      <text:p text:style-name="P92"><draw:frame draw:style-name="fr2" draw:name="框架2" text:anchor-type="char" svg:x="11.788cm" svg:y="12.584cm" svg:width="7.16cm" svg:height="5.36cm" draw:z-index="1"><draw:text-box><text:p text:style-name="Standard"><text:span text:style-name="T8">金融機構</text:span><text:span text:style-name="T8">及</text:span><text:span text:style-name="T8">分行名稱：</text:span></text:p><text:p text:style-name="P12">ธนาคารและชื่อสาขา</text:p><text:p text:style-name="P13"/><text:p text:style-name="P14">存款帳號：</text:p><text:p text:style-name="Standard"><text:span text:style-name="T7">เลขที่บัญชีนำฝาก</text:span><text:span text:style-name="T8">：</text:span></text:p><text:p text:style-name="P14"/><text:p text:style-name="Standard"><text:span text:style-name="T8">存</text:span><text:span text:style-name="T8">款人印鑑章：</text:span></text:p><text:p text:style-name="Standard"><text:span text:style-name="T7">ตราประทับผู้นำฝาก</text:span><text:span text:style-name="T8">：</text:span></text:p><text:p text:style-name="P14"/></draw:text-box></draw:frame><text:span text:style-name="T13">ยื่นเรื่องขอชำระภาษีที่ดินผ่านธนาคาร</text:span><text:span text:style-name="T9"> (</text:span><text:span text:style-name="T13">สำหรับการชำระผ่านการโอนให้ยื่นเรื่องก่อนสิ้นเดือนสิงหาคมของทุกปี</text:span><text:span text:style-name="T9"> </text:span><text:span text:style-name="T13">แต่หากยื่นเรื่องหลังเดือนกันยายน</text:span><text:span text:style-name="T9"> </text:span><text:span text:style-name="T13">จะเริ่มชำระได้ในรอบปีภาษีถัดไป</text:span><text:span text:style-name="T9"> </text:span><text:span text:style-name="T13">เมื่อต้องการหยุดชำระภาษีผ่านการโอน</text:span><text:span text:style-name="T9"> </text:span><text:span text:style-name="T13">ให้ยื่นเรื่องขอยุติการชำระภาษีโดยการโอนสองเดือนก่อนการเปิดให้ชำระภาษี</text:span><text:span text:style-name="T9">) </text:span></text:p>
      <text:p text:style-name="P93"/>
      <text:p text:style-name="P92"><text:span text:style-name="T8">存</text:span><text:span text:style-name="T8">款人戶名：</text:span></text:p>
      <text:p text:style-name="P94"><text:span text:style-name="T95">ชื่อบัญชีผู้นำฝาก</text:span><text:span text:style-name="T94">：</text:span></text:p>
      <text:p text:style-name="P10"/>
      <text:p text:style-name="P95"><text:span text:style-name="T8">存</text:span><text:span text:style-name="T8">款人身分證</text:span><text:span text:style-name="T8">統</text:span><text:span text:style-name="T8">一編號：</text:span><text:span text:style-name="T8"> <text:s text:c="14"/></text:span></text:p>
      <text:p text:style-name="P94"><text:span text:style-name="T95">หมายเลขบัตรประจำตัวประชาชนผู้นำฝาก</text:span><text:span text:style-name="T94">：</text:span></text:p>
      <text:p text:style-name="P97"/>
      <text:p text:style-name="P96"><text:span text:style-name="T8">地址及</text:span><text:span text:style-name="T8">電話：</text:span></text:p>
      <text:p text:style-name="P94"><text:span text:style-name="T95">ที่อยู่และหมายเลขโทรศัพท์</text:span><text:span text:style-name="T94">：</text:span></text:p>
      <text:p text:style-name="P98"/>
      <text:p text:style-name="P98"/>
      <text:p text:style-name="P3"><text:span text:style-name="T44">五</text:span><text:span text:style-name="T44">、</text:span><text:span text:style-name="T8">退還溢(重)繳　　年地價稅，直撥退稅帳號：</text:span><text:span text:style-name="T49"> <text:s text:c="11"/></text:span><text:span text:style-name="T37">(附存摺封面影本)</text:span></text:p>
      <text:p text:style-name="P100"><text:span text:style-name="T39">การคืนภาษีที่ดินส่วนที่ชำระเกิน</text:span><text:span text:style-name="T38">(</text:span><text:span text:style-name="T39">หรือชำระซ้ำ</text:span><text:span text:style-name="T38">) </text:span><text:span text:style-name="T39">ให้โอนไปที่บัญชี</text:span><text:span text:style-name="T8">：</text:span><text:span text:style-name="T49"> <text:s text:c="11"/></text:span><text:span text:style-name="T37">(</text:span><text:span text:style-name="T39">แนบสำเนาหน้าบัญชีเงินฝาก</text:span><text:span text:style-name="T37">)</text:span></text:p>
      <text:p text:style-name="P16"/>
      <text:p text:style-name="P3"><text:span text:style-name="T44">六</text:span><text:span text:style-name="T44">、</text:span><text:span text:style-name="T10">變更</text:span><text:span text:style-name="T10">地價稅繳款書投遞地址</text:span><text:span text:style-name="T10">：_________________________________________________</text:span></text:p>
      <text:p text:style-name="P100"><text:span text:style-name="T39">เปลี่ยนแปลงที่อยู่ในการจัดส่งหนังสือแจ้งชำระภาษีที่ดิน</text:span><text:span text:style-name="T10">：_________________________________________________</text:span></text:p>
      <text:p text:style-name="P15"/>
      <text:p text:style-name="P103">　　　　 <text:s text:c="3"/>此　　致<text:span text:style-name="T51">จาก</text:span></text:p>
      <text:p text:style-name="P23"><text:span text:style-name="T50"><text:s text:c="5"/></text:span><text:span text:style-name="T2"><text:s/></text:span><text:span text:style-name="T73">新竹市稅務局　　　　分局</text:span></text:p>
      <text:p text:style-name="P18">สำนักจัดเก็บภาษีเมืองซินจู</text:p>
      <text:p text:style-name="P19"><text:soft-page-break/><text:span text:style-name="T46">　　　　　所有權人姓名</text:span><text:span text:style-name="T39">ชื่อเจ้าของที่ดิน</text:span><text:span text:style-name="T46">：　　　　　　　（簽名或蓋章</text:span><text:span text:style-name="T39">ลายเซ็นหรือประทับตรา</text:span><text:span text:style-name="T46">）</text:span></text:p>
      <text:p text:style-name="P19"><draw:frame draw:style-name="fr3" draw:name="框架3" text:anchor-type="char" svg:x="6.985cm" svg:y="0.212cm" svg:width="5.413cm" svg:height="0.757cm" draw:z-index="0"><draw:text-box><text:p text:style-name="Standard"/></draw:text-box></draw:frame><text:span text:style-name="T46">　　　　　身分證統</text:span><text:span text:style-name="T46">一編號</text:span><text:span text:style-name="T39">หมายเลขบัตรประจำตัวประชาชน</text:span></text:p>
      <text:p text:style-name="P19"><text:span text:style-name="T46">　　　　　電話/手</text:span><text:span text:style-name="T46">機</text:span><text:span text:style-name="T39">หมายเลขโทรศัพท์</text:span><text:span text:style-name="T46">/</text:span><text:span text:style-name="T39">หมายเลขโทรศัพท์เคลื่อนที่</text:span><text:span text:style-name="T46">：</text:span></text:p>
      <text:p text:style-name="P59"><text:span text:style-name="T46">　　　　　地</text:span><text:span text:style-name="T93">　　</text:span><text:span text:style-name="T46">址</text:span><text:span text:style-name="T39">ที่อยู่</text:span><text:span text:style-name="T46">：</text:span><text:span text:style-name="T15"> </text:span></text:p>
      <text:p text:style-name="P11"/>
      <text:p text:style-name="P101"><text:span text:style-name="T46">　　　　　申請日期</text:span><text:span text:style-name="T39">วันที่ยื่นเรื่อง</text:span><text:span text:style-name="T46">：　　　年</text:span><text:span text:style-name="T39">วันที่</text:span><text:span text:style-name="T46">　　　　月</text:span><text:span text:style-name="T39">เดือน</text:span><text:span text:style-name="T46">　　　　日</text:span><text:span text:style-name="T39">ปี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, 移民署宋體0字面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Angsana New1" svg:font-family="'Angsana New'" style:font-family-generic="roman" style:font-pitch="variable"/>
    <style:font-face style:name="Angsana New" svg:font-family="'Angsana New', 'Arial Unicode MS'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1.03cm" style:auto-text-indent="false"/>
      <style:text-properties style:font-name="標楷體" fo:font-family="標楷體" style:font-family-generic="script" fo:font-size="16pt" fo:letter-spacing="-0.028cm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text-indent="0.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3cm" fo:margin-right="0cm" fo:line-height="0.706cm" fo:text-align="justify" style:justify-single-word="false" fo:text-indent="-0.843cm" style:auto-text-indent="false"/>
      <style:text-properties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3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書-書表下載</dc:title>
    <dc:subject>地價稅自用住宅用地申請書-書表下載</dc:subject>
    <meta:keyword>地價稅自用住宅用地申請書-書表下載</meta:keyword>
    <meta:initial-creator>tytax</meta:initial-creator>
    <meta:creation-date>2019-12-25T13:13:00</meta:creation-date>
    <dc:date>2019-12-27T18:11:35.211000000</dc:date>
    <meta:print-date>2017-09-27T09:13:00</meta:print-date>
    <meta:editing-cycles>6</meta:editing-cycles>
    <meta:editing-duration>PT6M4S</meta:editing-duration>
    <meta:document-statistic meta:table-count="3" meta:image-count="0" meta:object-count="0" meta:page-count="3" meta:paragraph-count="109" meta:word-count="1335" meta:character-count="3320" meta:non-whitespace-character-count="2598"/>
    <meta:generator>NDC_ODF_Application_Tools/1.0.3$Windows_X86_64 LibreOffice_project/8ad3e16aadc5e73175a2d44b1abec8638aa18880</meta:generator>
  </office:meta>
</office:document-meta>
</file>