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5cm" fo:margin-left="-1.286cm" table:align="left" style:writing-mode="lr-tb"/>
    </style:style>
    <style:style style:name="表格1.A" style:family="table-column">
      <style:table-column-properties style:column-width="2.925cm"/>
    </style:style>
    <style:style style:name="表格1.B" style:family="table-column">
      <style:table-column-properties style:column-width="5.916cm"/>
    </style:style>
    <style:style style:name="表格1.C" style:family="table-column">
      <style:table-column-properties style:column-width="2.078cm"/>
    </style:style>
    <style:style style:name="表格1.D" style:family="table-column">
      <style:table-column-properties style:column-width="0.7cm"/>
    </style:style>
    <style:style style:name="表格1.M" style:family="table-column">
      <style:table-column-properties style:column-width="0.854cm"/>
    </style:style>
    <style:style style:name="表格1.1" style:family="table-row">
      <style:table-row-properties style:row-height="2.18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2.552cm" fo:keep-together="auto"/>
    </style:style>
    <style:style style:name="表格1.3" style:family="table-row">
      <style:table-row-properties style:row-height="2.806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734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row-height="8.684cm" fo:keep-together="auto"/>
    </style:style>
    <style:style style:name="表格2" style:family="table">
      <style:table-properties style:width="13.43cm" fo:margin-left="0.416cm" table:align="left" style:writing-mode="lr-tb"/>
    </style:style>
    <style:style style:name="表格2.A" style:family="table-column">
      <style:table-column-properties style:column-width="13.43cm"/>
    </style:style>
    <style:style style:name="表格2.1" style:family="table-row">
      <style:table-row-properties style:min-row-height="1.446cm" fo:keep-together="auto"/>
    </style:style>
    <style:style style:name="表格2.A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0.564cm"/>
      <style:text-properties style:font-name-asian="標楷體"/>
    </style:style>
    <style:style style:name="P4" style:family="paragraph" style:parent-style-name="Standard">
      <style:paragraph-properties fo:line-height="0.529cm" fo:text-align="center" style:justify-single-word="false"/>
      <style:text-properties style:font-name-asian="標楷體"/>
    </style:style>
    <style:style style:name="P5" style:family="paragraph" style:parent-style-name="Standard">
      <style:text-properties style:font-name-asian="標楷體"/>
    </style:style>
    <style:style style:name="P6" style:family="paragraph" style:parent-style-name="Standard">
      <style:paragraph-properties fo:line-height="0.423cm" fo:text-align="justify" style:justify-single-word="false"/>
      <style:text-properties style:font-name-asian="標楷體"/>
    </style:style>
    <style:style style:name="P7" style:family="paragraph" style:parent-style-name="Standard">
      <style:paragraph-properties fo:line-height="0.423cm" fo:text-align="justify" style:justify-single-word="false" style:snap-to-layout-grid="false"/>
      <style:text-properties style:font-name-asian="標楷體"/>
    </style:style>
    <style:style style:name="P8" style:family="paragraph" style:parent-style-name="Standard">
      <style:paragraph-properties fo:line-height="0.529cm" fo:text-align="center" style:justify-single-word="false"/>
      <style:text-properties style:font-name-asian="標楷體"/>
    </style:style>
    <style:style style:name="P9" style:family="paragraph" style:parent-style-name="Standard">
      <style:paragraph-properties fo:line-height="0.494cm"/>
      <style:text-properties style:font-name-asian="標楷體"/>
    </style:style>
    <style:style style:name="P10" style:family="paragraph" style:parent-style-name="Standard">
      <style:paragraph-properties style:line-height-at-least="0.706cm" fo:text-align="justify" style:justify-single-word="false"/>
      <style:text-properties style:font-name-asian="標楷體"/>
    </style:style>
    <style:style style:name="P11" style:family="paragraph" style:parent-style-name="Standard">
      <style:text-properties style:font-name-asian="標楷體" style:font-name-complex="標楷體"/>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423cm" fo:text-align="justify" style:justify-single-word="false" style:snap-to-layout-grid="false"/>
      <style:text-properties fo:color="#ff0000" style:font-name-asian="標楷體"/>
    </style:style>
    <style:style style:name="P14" style:family="paragraph" style:parent-style-name="Standard">
      <style:text-properties fo:font-size="11pt" style:font-name-asian="標楷體" style:font-size-asian="11pt" style:font-size-complex="11pt"/>
    </style:style>
    <style:style style:name="P15" style:family="paragraph" style:parent-style-name="Standard">
      <style:text-properties fo:font-size="11pt" style:font-name-asian="標楷體" style:font-size-asian="11pt" style:font-size-complex="11pt"/>
    </style:style>
    <style:style style:name="P16" style:family="paragraph" style:parent-style-name="Standard">
      <style:paragraph-properties style:snap-to-layout-grid="false"/>
      <style:text-properties fo:font-size="11pt" style:font-name-asian="標楷體" style:font-size-asian="11pt" style:font-size-complex="11pt"/>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94cm"/>
    </style:style>
    <style:style style:name="P20" style:family="paragraph" style:parent-style-name="Standard" style:list-style-name="WW8Num1">
      <style:paragraph-properties fo:line-height="0.494cm">
        <style:tab-stops>
          <style:tab-stop style:position="0.445cm"/>
        </style:tab-stops>
      </style:paragraph-properties>
    </style:style>
    <style:style style:name="P21" style:family="paragraph" style:parent-style-name="Standard">
      <style:paragraph-properties style:line-height-at-least="0.706cm" fo:text-align="justify" style:justify-single-word="false"/>
    </style:style>
    <style:style style:name="P22" style:family="paragraph" style:parent-style-name="Standard">
      <style:paragraph-properties style:snap-to-layout-grid="false"/>
      <style:text-properties fo:color="#ff3300" fo:letter-spacing="0.011cm" style:font-name-asian="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494cm"/>
      <style:text-properties style:font-name="標楷體" fo:font-weight="bold" style:font-name-asian="標楷體" style:font-weight-asian="bold" style:font-name-complex="標楷體"/>
    </style:style>
    <style:style style:name="P25" style:family="paragraph" style:parent-style-name="Standard">
      <style:paragraph-properties fo:margin-top="0cm" fo:margin-bottom="0.318cm" loext:contextual-spacing="false" fo:line-height="0.494cm" fo:text-align="center" style:justify-single-word="false" style:snap-to-layout-grid="false"/>
    </style:style>
    <style:style style:name="P26" style:family="paragraph" style:parent-style-name="Standard">
      <style:paragraph-properties fo:margin-left="0cm" fo:margin-right="0cm" fo:text-indent="0.194cm" style:auto-text-indent="false"/>
      <style:text-properties fo:font-size="11pt" style:font-name-asian="標楷體" style:font-size-asian="11pt" style:font-size-complex="11pt"/>
    </style:style>
    <style:style style:name="P27" style:family="paragraph" style:parent-style-name="Standard">
      <style:paragraph-properties fo:margin-left="0cm" fo:margin-right="0cm" fo:line-height="0.494cm" fo:text-indent="0.847cm" style:auto-text-indent="false"/>
    </style:style>
    <style:style style:name="P28" style:family="paragraph" style:parent-style-name="Standard">
      <style:paragraph-properties fo:margin-left="0cm" fo:margin-right="0cm" fo:text-indent="0.885cm" style:auto-text-indent="false"/>
    </style:style>
    <style:style style:name="P29" style:family="paragraph" style:parent-style-name="Standard">
      <style:paragraph-properties fo:margin-left="0cm" fo:margin-right="0cm" fo:text-indent="0.667cm" style:auto-text-indent="false" style:snap-to-layout-grid="false"/>
      <style:text-properties fo:color="#ff3300" fo:letter-spacing="0.011cm" fo:font-weight="bold" style:font-name-asian="標楷體" style:font-weight-asian="bold"/>
    </style:style>
    <style:style style:name="P30" style:family="paragraph" style:parent-style-name="Standard">
      <style:paragraph-properties fo:margin-left="0cm" fo:margin-right="0cm" fo:text-indent="0.667cm" style:auto-text-indent="false" style:snap-to-layout-grid="false"/>
    </style:style>
    <style:style style:name="P31" style:family="paragraph" style:parent-style-name="Standard">
      <style:paragraph-properties fo:margin-left="1.145cm" fo:margin-right="0cm" fo:text-indent="-0.45cm" style:auto-text-indent="false" style:snap-to-layout-grid="false"/>
    </style:style>
    <style:style style:name="P32" style:family="paragraph" style:parent-style-name="Standard">
      <style:paragraph-properties fo:margin-left="0.242cm" fo:margin-right="0cm" fo:text-indent="0cm" style:auto-text-indent="false" style:snap-to-layout-grid="false"/>
      <style:text-properties style:font-name-asian="標楷體"/>
    </style:style>
    <style:style style:name="P33" style:family="paragraph" style:parent-style-name="Standard">
      <style:paragraph-properties fo:margin-left="0.242cm" fo:margin-right="0cm" fo:text-indent="0cm" style:auto-text-indent="false" style:snap-to-layout-grid="false"/>
    </style:style>
    <style:style style:name="P34" style:family="paragraph" style:parent-style-name="Standard">
      <style:paragraph-properties fo:margin-left="0.406cm" fo:margin-right="0cm" fo:line-height="0.494cm" fo:text-indent="-0.406cm" style:auto-text-indent="false"/>
    </style:style>
    <style:style style:name="P35" style:family="paragraph" style:parent-style-name="Standard">
      <style:paragraph-properties fo:margin-left="0.635cm" fo:margin-right="0cm" fo:text-indent="0cm" style:auto-text-indent="false" style:snap-to-layout-grid="false"/>
    </style:style>
    <style:style style:name="P36" style:family="paragraph" style:parent-style-name="Standard">
      <style:paragraph-properties fo:margin-left="0.635cm" fo:margin-right="0cm" fo:line-height="0.494cm" fo:text-indent="0cm" style:auto-text-indent="false"/>
    </style:style>
    <style:style style:name="P37" style:family="paragraph" style:parent-style-name="Standard">
      <style:paragraph-properties fo:margin-left="0.695cm" fo:margin-right="0cm" fo:text-indent="0cm" style:auto-text-indent="false" style:snap-to-layout-grid="false"/>
      <style:text-properties fo:color="#ff3300" fo:letter-spacing="0.011cm" style:font-name-asian="標楷體"/>
    </style:style>
    <style:style style:name="P38" style:family="paragraph" style:parent-style-name="Standard">
      <style:paragraph-properties fo:margin-left="0.339cm" fo:margin-right="0cm" fo:line-height="0.494cm" fo:text-indent="-0.339cm" style:auto-text-indent="false"/>
      <style:text-properties fo:color="#0000ff" fo:letter-spacing="0.011cm" style:font-name-asian="標楷體"/>
    </style:style>
    <style:style style:name="P39" style:family="paragraph" style:parent-style-name="Standard">
      <style:paragraph-properties fo:margin-left="0.339cm" fo:margin-right="0cm" fo:line-height="0.494cm" fo:text-indent="-0.339cm" style:auto-text-indent="false"/>
      <style:text-properties style:font-name-asian="標楷體"/>
    </style:style>
    <style:style style:name="P40" style:family="paragraph" style:parent-style-name="Standard">
      <style:paragraph-properties fo:margin-left="0.339cm" fo:margin-right="0cm" fo:line-height="0.494cm" fo:text-indent="-0.339cm" style:auto-text-indent="false"/>
      <style:text-properties fo:language="zh" fo:country="TW" style:font-name-asian="標楷體" style:language-asian="zh" style:country-asian="TW"/>
    </style:style>
    <style:style style:name="P41" style:family="paragraph" style:parent-style-name="Standard">
      <style:paragraph-properties fo:margin-left="0.339cm" fo:margin-right="0cm" fo:line-height="0.494cm" fo:text-indent="-0.339cm" style:auto-text-indent="false"/>
    </style:style>
    <style:style style:name="P42" style:family="paragraph" style:parent-style-name="Standard">
      <style:paragraph-properties fo:margin-left="0.457cm" fo:margin-right="0cm" fo:line-height="0.494cm" fo:text-indent="-0.385cm" style:auto-text-indent="false"/>
    </style:style>
    <style:style style:name="P43" style:family="paragraph" style:parent-style-name="Standard">
      <style:paragraph-properties fo:margin-left="0cm" fo:margin-right="0cm" fo:text-indent="0.339cm" style:auto-text-indent="false"/>
      <style:text-properties style:font-name-asian="標楷體"/>
    </style:style>
    <style:style style:name="P44" style:family="paragraph" style:parent-style-name="Standard">
      <style:paragraph-properties fo:margin-left="0cm" fo:margin-right="0cm" fo:text-indent="0.339cm" style:auto-text-indent="false"/>
    </style:style>
    <style:style style:name="P45" style:family="paragraph" style:parent-style-name="Standard">
      <style:paragraph-properties fo:margin-left="0.212cm" fo:margin-right="0cm" fo:line-height="0.494cm" fo:text-indent="0.212cm" style:auto-text-indent="false"/>
      <style:text-properties style:font-name-asian="標楷體"/>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top="0cm" fo:margin-bottom="0.127cm" loext:contextual-spacing="false" fo:line-height="0.494cm" style:snap-to-layout-grid="false"/>
    </style:style>
    <style:style style:name="P48" style:family="paragraph" style:parent-style-name="Standard">
      <style:paragraph-properties fo:margin-left="0cm" fo:margin-right="0cm" fo:text-align="justify" style:justify-single-word="false" fo:text-indent="0.762cm" style:auto-text-indent="false"/>
      <style:text-properties style:font-name-asian="標楷體"/>
    </style:style>
    <style:style style:name="P49" style:family="paragraph" style:parent-style-name="Standard">
      <style:paragraph-properties fo:margin-left="0cm" fo:margin-right="0cm" fo:text-align="justify" style:justify-single-word="false" fo:text-indent="0.762cm" style:auto-text-indent="false"/>
    </style:style>
    <style:style style:name="P50" style:family="paragraph" style:parent-style-name="Standard">
      <style:paragraph-properties fo:margin-left="0cm" fo:margin-right="0cm" fo:margin-top="0.318cm" fo:margin-bottom="0cm" loext:contextual-spacing="false" fo:line-height="0.564cm" fo:text-align="justify" style:justify-single-word="false" fo:text-indent="0.762cm" style:auto-text-indent="false"/>
    </style:style>
    <style:style style:name="P51" style:family="paragraph" style:parent-style-name="Standard" style:list-style-name="">
      <style:paragraph-properties fo:margin-left="0cm" fo:margin-right="0cm" fo:text-indent="0cm" style:auto-text-indent="false"/>
    </style:style>
    <style:style style:name="P52" style:family="paragraph" style:parent-style-name="Standard">
      <style:paragraph-properties fo:margin-left="0.762cm" fo:margin-right="0cm" fo:text-align="justify" style:justify-single-word="false" fo:text-indent="0cm"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master-page-name="轉換_20_1">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fo:font-size="28pt" fo:font-weight="bold" style:font-name-asian="標楷體" style:font-size-asian="28pt" style:font-weight-asian="bold" style:font-size-complex="28pt"/>
    </style:style>
    <style:style style:name="T12" style:family="text">
      <style:text-properties fo:font-size="28pt" fo:font-weight="bold" style:font-name-asian="Times New Roman" style:font-size-asian="28pt" style:font-weight-asian="bold" style:font-size-complex="28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000000"/>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Times New Roman"/>
    </style:style>
    <style:style style:name="T19" style:family="text">
      <style:text-properties fo:color="#000000" style:font-name="Arial" fo:background-color="#ffffff" loext:char-shading-value="0" style:font-name-complex="Arial"/>
    </style:style>
    <style:style style:name="T20" style:family="text">
      <style:text-properties fo:color="#000000" style:font-name="Arial" fo:background-color="#ffffff" loext:char-shading-value="0" style:font-name-complex="Arial"/>
    </style:style>
    <style:style style:name="T21" style:family="text">
      <style:text-properties fo:color="#000000" fo:font-weight="bold" style:font-name-asian="Times New Roman" style:font-weight-asian="bold"/>
    </style:style>
    <style:style style:name="T22" style:family="text">
      <style:text-properties fo:color="#000000" fo:font-weight="bold" style:font-name-asian="標楷體" style:font-weight-asian="bold"/>
    </style:style>
    <style:style style:name="T23" style:family="text">
      <style:text-properties fo:color="#ff0000"/>
    </style:style>
    <style:style style:name="T24" style:family="text">
      <style:text-properties fo:color="#ff0000" style:font-name-asian="標楷體"/>
    </style:style>
    <style:style style:name="T25" style:family="text">
      <style:text-properties fo:color="#ff0000" style:font-name-asian="Times New Roman"/>
    </style:style>
    <style:style style:name="T26" style:family="text">
      <style:text-properties style:font-name="標楷體" style:font-name-asian="標楷體"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fo:color="#ff3300" fo:letter-spacing="0.011cm" fo:font-weight="bold" style:font-name-asian="標楷體" style:font-weight-asian="bold"/>
    </style:style>
    <style:style style:name="T29" style:family="text">
      <style:text-properties fo:color="#ff3300" fo:letter-spacing="0.011cm" style:font-name-asian="標楷體"/>
    </style:style>
    <style:style style:name="T30" style:family="text">
      <style:text-properties fo:color="#ff3300" style:font-name="標楷體" fo:letter-spacing="0.011cm" style:font-name-asian="標楷體" style:font-name-complex="標楷體"/>
    </style:style>
    <style:style style:name="T31" style:family="text">
      <style:text-properties fo:letter-spacing="0.011cm" style:font-name-asian="標楷體"/>
    </style:style>
    <style:style style:name="T32" style:family="text">
      <style:text-properties fo:letter-spacing="0.011cm" fo:font-weight="bold" style:font-name-asian="標楷體" style:font-weight-asian="bold"/>
    </style:style>
    <style:style style:name="T33" style:family="text">
      <style:text-properties fo:color="#0000ff" fo:letter-spacing="0.011cm" style:font-name-asian="標楷體"/>
    </style:style>
    <style:style style:name="T34" style:family="text">
      <style:text-properties fo:language="zh" fo:country="TW" style:language-asian="zh" style:country-asian="TW"/>
    </style:style>
    <style:style style:name="T35" style:family="text">
      <style:text-properties style:text-underline-style="solid" style:text-underline-width="auto" style:text-underline-color="font-color" style:font-name-asian="Times New Roman"/>
    </style:style>
    <style:style style:name="T36" style:family="text">
      <style:text-properties fo:font-size="10pt" style:font-name-asian="Times New Roman" style:font-size-asian="10pt" style:font-size-complex="10pt"/>
    </style:style>
    <style:style style:name="T37" style:family="text">
      <style:text-properties fo:font-size="10pt" fo:font-weight="bold" style:font-name-asian="標楷體" style:font-size-asian="10pt" style:font-weight-asian="bold" style:font-size-complex="10pt"/>
    </style:style>
    <style:style style:name="T38" style:family="text">
      <style:text-properties fo:font-size="10pt" style:font-name-asian="標楷體" style:font-size-asian="10pt" style:font-size-complex="10pt"/>
    </style:style>
    <style:style style:name="T39" style:family="text">
      <style:text-properties style:font-name-asian="MS Mincho"/>
    </style:style>
    <style:style style:name="T40" style:family="text">
      <style:text-properties fo:font-size="16pt" fo:font-weight="bold" style:font-size-asian="16pt" style:font-weight-asian="bold" style:font-size-complex="16pt" style:text-combine="letters"/>
    </style:style>
    <style:style style:name="T41" style:family="text">
      <style:text-properties fo:color="#000000" style:text-combine="letters"/>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ge-content"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3">房屋使用情形變更、</text:span><text:span text:style-name="T40">Combin</text:span><text:span text:style-name="T3">及</text:span><text:span text:style-name="T11">轉帳納稅</text:span><text:span text:style-name="T12"> <text:s/></text:span><text:span text:style-name="T11">退</text:span><text:span text:style-name="T12"> <text:s/></text:span><text:span text:style-name="T11">稅</text:span><text:span text:style-name="T3">申報</text:span><text:span text:style-name="T5">(</text:span><text:span text:style-name="T3">請</text:span><text:span text:style-name="T5">)</text:span><text:span text:style-name="T3">書</text:span></text:p>
      <text:p text:style-name="P25"><text:span text:style-name="T3">Phi</text:span><text:span text:style-name="T1">ếu (xin) khai báo thay đổi tình hình sử dụng nhà, miễn giảm điều chỉnh và chuyển khoản nộp thuế hoàn thuế </text:span></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3">房屋坐落</text:p>
            <text:p text:style-name="P3">Địa điểm nhà </text:p>
          </table:table-cell>
          <table:table-cell table:style-name="表格1.B1" table:number-columns-spanned="12" office:value-type="string">
            <text:p text:style-name="P12"><text:span text:style-name="T16">新竹</text:span><text:span text:style-name="T16">市</text:span><text:span text:style-name="T18"> <text:s text:c="6"/></text:span><text:span text:style-name="T16">區　　</text:span><text:span text:style-name="T18"> </text:span><text:span text:style-name="T16">　里　</text:span><text:span text:style-name="T18"> </text:span><text:span text:style-name="T16">　　</text:span><text:span text:style-name="T41">Combin</text:span><text:span text:style-name="T16">　　巷　</text:span><text:span text:style-name="T18"> <text:s/></text:span><text:span text:style-name="T16">弄</text:span><text:span text:style-name="T18"> </text:span><text:span text:style-name="T16">　</text:span><text:span text:style-name="T18"> </text:span><text:span text:style-name="T16">衖　</text:span><text:span text:style-name="T18"> <text:s text:c="2"/></text:span><text:span text:style-name="T16">號　</text:span><text:span text:style-name="T18"> <text:s/></text:span><text:span text:style-name="T16">樓之</text:span></text:p>
            <text:p text:style-name="P17"><text:span text:style-name="T19">thành phố tân trúc</text:span><text:span text:style-name="T16"> <text:s/></text:span><text:span text:style-name="T8"><text:s text:c="2"/>số <text:s text:c="2"/>hẻm <text:s text:c="2"/>ngách <text:s/>ngõ <text:s/>phố/ đường <text:s text:c="2"/>lân <text:s text:c="2"/>khu <text:s/>thành phố Đào Viên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6">納稅義務人</text:p>
            <text:p text:style-name="P6">姓名</text:p>
            <text:p text:style-name="P6">Họ tên người có nghĩa vụ nộp thuế</text:p>
          </table:table-cell>
          <table:table-cell table:style-name="表格1.A1" office:value-type="string">
            <text:p text:style-name="P7"/>
          </table:table-cell>
          <table:table-cell table:style-name="表格1.A1" office:value-type="string">
            <text:p text:style-name="P6">身分證</text:p>
            <text:p text:style-name="P18"><text:span text:style-name="T8">統一編號Mã số CMT</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B1" office:value-type="string">
            <text:p text:style-name="P13"/>
          </table:table-cell>
        </table:table-row>
        <table:table-row table:style-name="表格1.3">
          <table:table-cell table:style-name="表格1.A1" office:value-type="string">
            <text:p text:style-name="P2">稅籍編號</text:p>
            <text:p text:style-name="P2">Mã số thuế </text:p>
          </table:table-cell>
          <table:table-cell table:style-name="表格1.B3" office:value-type="string">
            <text:p text:style-name="P16"/>
          </table:table-cell>
          <table:table-cell table:style-name="表格1.A1" office:value-type="string">
            <text:p text:style-name="P14">發生時間</text:p>
            <text:p text:style-name="P14">Thời gian phát sinh </text:p>
          </table:table-cell>
          <table:table-cell table:style-name="表格1.B1" table:number-columns-spanned="10" office:value-type="string">
            <text:p text:style-name="P14">民國　年　月　日</text:p>
            <text:p text:style-name="P26">Ngày <text:s/>tháng năm </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申請</text:p>
            <text:p text:style-name="P4">事項</text:p>
            <text:p text:style-name="P4">Nội dung xin</text:p>
          </table:table-cell>
          <table:table-cell table:style-name="表格1.B4" table:number-columns-spanned="12" office:value-type="string">
            <text:p text:style-name="P19"><text:span text:style-name="T26">□</text:span><text:span text:style-name="T8">房屋使用情形變更，請更正改課房屋稅</text:span></text:p>
            <text:p text:style-name="P9">Thay đổi tình hình sử dụng nhà, xin điều chỉnh khấu thuế nhà </text:p>
            <text:p text:style-name="P27"><text:span text:style-name="T26">□</text:span><text:span text:style-name="T8">改為營業用</text:span><text:span text:style-name="T13"> <text:s/></text:span><text:span text:style-name="T8">Sửa là dùng để kinh doanh <text:s text:c="6"/></text:span></text:p>
            <text:p text:style-name="P28"><text:span text:style-name="T26">□</text:span><text:span text:style-name="T8">改為自住用</text:span><text:span text:style-name="T13">(</text:span><text:span text:style-name="T8">請</text:span><text:span text:style-name="T6">務必勾選</text:span><text:span text:style-name="T8">下列申明事項</text:span><text:span text:style-name="T13">) </text:span></text:p>
            <text:p text:style-name="P28"><text:span text:style-name="T8">Sửa là tự dùng để ở (xin </text:span><text:span text:style-name="T6">bắt buộc đánh dấu</text:span><text:span text:style-name="T8"> nội dung xin dưới đây )</text:span></text:p>
            <table:table table:name="表格2" table:style-name="表格2">
              <table:table-column table:style-name="表格2.A"/>
              <table:table-row table:style-name="表格2.1">
                <table:table-cell table:style-name="表格2.A1" office:value-type="string">
                  <text:p text:style-name="P29">自住住家使用房屋申明事項</text:p>
                  <text:p text:style-name="P30"><text:span text:style-name="T28">Nội dung xin dành cho nhà tự dùng để ở ：</text:span></text:p>
                  <text:p text:style-name="P31"><text:span text:style-name="T30">□</text:span><text:span text:style-name="T29">茲切結本人所有上列自住住家使用房屋，確實無出租、無營業，且供本人、配偶或直系親屬實際居住使用，如有不實，願依稅捐稽徵法第21條及第41條規定補稅及處罰。</text:span></text:p>
                  <text:p text:style-name="P22">Xin cam kết nhà tự dùng để ở mà bản thân đã liệt kê tất cả trên đây thực sự không cho thuê, không kinh doanh, mà dành cho bản thân, người hôn phối hoặc người thân trực hệ sinh sống sử dụng thực sự, nếu không đúng, đồng ý bổ sung thuế và phạt tiền theo quy định điều 21 và điều 41 Luật trưng thu thuế.</text:p>
                  <text:p text:style-name="P33"><text:span text:style-name="T26">□</text:span><text:span text:style-name="T8">改為非自住用Sửa là không phải tự dùng để ở <text:s text:c="2"/></text:span></text:p>
                  <text:p text:style-name="P33"><text:span text:style-name="T26">□</text:span><text:span text:style-name="T8">改為</text:span><text:span text:style-name="T13">________________________</text:span><text:span text:style-name="T8">使用</text:span></text:p>
                  <text:p text:style-name="P32">Sửa là <text:s text:c="2"/>------- <text:s/>sử dụng </text:p>
                </table:table-cell>
              </table:table-row>
            </table:table>
            <text:p text:style-name="P19"><text:span text:style-name="T26">□</text:span><text:span text:style-name="T8">拆除Khấu trừ </text:span></text:p>
            <text:p text:style-name="P19"><text:span text:style-name="T26">□</text:span><text:span text:style-name="T8">災害毀損</text:span><text:span text:style-name="T13"> </text:span><text:span text:style-name="T8">Tổn thất thiên tai </text:span></text:p>
            <text:p text:style-name="P34"><text:span text:style-name="T26">□</text:span><text:span text:style-name="T8">低收入戶免徵房屋稅</text:span><text:span text:style-name="T13">(</text:span><text:span text:style-name="T8">請</text:span><text:span text:style-name="T6">務必勾選</text:span><text:span text:style-name="T8">下列申明事項，並</text:span><text:span text:style-name="T6">檢附低收入戶證明書影本</text:span><text:span text:style-name="T13">)</text:span></text:p>
            <text:p text:style-name="P29">低收入戶房屋申明事項：</text:p>
            <text:p text:style-name="P35"><text:span text:style-name="T31">Hộ thu nhập thấp miễn đóng thuế nhà (</text:span><text:span text:style-name="T32">bắt buộc chọn</text:span><text:span text:style-name="T31"> nội dung xin dưới đây, đồng thời</text:span><text:span text:style-name="T32"> kèm theo bản sao giấy chứng nhận hộ thu nhập thấp)</text:span></text:p>
            <text:p text:style-name="P29">Nội dung xin dành cho nhà ở của hộ thu nhập thấp</text:p>
            <text:p text:style-name="P37">□該屋確實無出租、營業，並供本人實際居住使用。</text:p>
            <text:p text:style-name="P37">Nhà này thực sự không cho thuê, kinh doanh, và do bản thân sinh sống sử dụng thực tế.</text:p>
            <text:p text:style-name="P38"/>
            <text:p text:style-name="P42"><text:span text:style-name="T26">□</text:span><text:span text:style-name="T8">委託轉帳代繳房屋稅</text:span><text:span text:style-name="T13">(</text:span><text:span text:style-name="T8">每年2月底前申請，當期房屋稅適用轉帳納稅，3月後申請，自次期房屋稅開始適用，委託轉帳代繳得隨時終止，惟請於稅款開徵</text:span><text:soft-page-break/><text:span text:style-name="T8">前二個月辦理終止手續</text:span><text:span text:style-name="T13">)</text:span></text:p>
            <text:p text:style-name="P41"><text:span text:style-name="T13"><text:s/></text:span><text:span text:style-name="T13"><text:s/></text:span><text:span text:style-name="T8">Ủy thác chuyển khoản nộp hộ thuế nhà (xin vào trước cuối tháng 2 hàng năm, thuế nhà trong kỳ áp dụng hình thức chuyển khoản đóng thuế, xin sau tháng 3, thì bắt đầu áp dụng từ thuế nhà kỳ sau, ủy thác chuyển khoản nộp hộ thuế được chấm dứt vào mọi lúc, nhưng hãy làm thủ tục chấm dứt vào 2 tháng trước khi khai nộp thuế).</text:span></text:p>
            <text:p text:style-name="P39"/>
            <text:p text:style-name="P40"><draw:frame draw:style-name="fr1" draw:name="框架1" text:anchor-type="char" svg:x="6.477cm" svg:y="0.187cm" svg:width="8.389cm" svg:height="6.205cm" draw:z-index="0"><draw:text-box><text:p text:style-name="P11">金融機構及分行名稱</text:p><text:p text:style-name="Standard"><text:span text:style-name="T8">Tên tổ chức tài chính và tên chi nhánh</text:span><text:span text:style-name="T9">：</text:span></text:p><text:p text:style-name="P2"/><text:p text:style-name="P2"/><text:p text:style-name="Standard"><text:span text:style-name="T9">存款帳號</text:span><text:span text:style-name="T8">Tài khoản tiền gửi</text:span><text:span text:style-name="T9">：</text:span></text:p><text:p text:style-name="P2"/><text:p text:style-name="P2"/><text:p text:style-name="P11">存款人印鑑章</text:p><text:p text:style-name="Standard"><text:span text:style-name="T8">Người gửi tiền đóng dấu </text:span><text:span text:style-name="T9">：</text:span></text:p><text:p text:style-name="P23"/></draw:text-box></draw:frame></text:p>
            <text:p text:style-name="P43">存款人戶名</text:p>
            <text:p text:style-name="P44"><text:span text:style-name="T8">Tên tài khoản người gửi tiền：</text:span></text:p>
            <text:p text:style-name="P2"/>
            <text:p text:style-name="P43">存款人身分證字號：</text:p>
            <text:p text:style-name="P45">Mã số CMT người gửi tiền: </text:p>
            <text:p text:style-name="P45"/>
            <text:p text:style-name="P44"><text:span text:style-name="T8">住址Địa chỉ cư trú：</text:span></text:p>
            <text:p text:style-name="P39"/>
            <text:p text:style-name="P46"><text:span text:style-name="T8">電話Điện thoại：</text:span></text:p>
            <text:p text:style-name="P39"/>
            <text:p text:style-name="P39"/>
            <text:p text:style-name="P39"/>
            <text:list xml:id="list4169238697314056270" text:style-name="WW8Num1">
              <text:list-item>
                <text:p text:style-name="P20"><text:span text:style-name="T8">退還溢</text:span><text:span text:style-name="T13">(</text:span><text:span text:style-name="T8">重</text:span><text:span text:style-name="T13">)</text:span><text:span text:style-name="T8">繳</text:span><text:span text:style-name="T13">______</text:span><text:span text:style-name="T8">年房屋稅，直撥退稅帳號：</text:span><text:span text:style-name="T35"> <text:s text:c="11"/></text:span><text:span text:style-name="T36">(</text:span><text:span text:style-name="T37">附存摺封面影本</text:span><text:span text:style-name="T36">)</text:span></text:p>
              </text:list-item>
            </text:list>
            <text:p text:style-name="P36"><text:span text:style-name="T38">Hoàn lại thuế nhà nộp thừa (trùng lặp)--- năm, trực tiếp chuyển tài khoản hoàn thuế : <text:s text:c="4"/>(</text:span><text:span text:style-name="T37">kèm bản sao bìa sổ tài khoản)</text:span></text:p>
            <text:p text:style-name="P24"/>
            <text:p text:style-name="P19"><text:span text:style-name="T26">□</text:span><text:span text:style-name="T8">更正稅單投遞地址為Thay đổi địa chỉ giao phiếu thuế là：</text:span><text:span text:style-name="T35"> <text:s text:c="47"/></text:span></text:p>
            <text:p text:style-name="P9"/>
            <text:p text:style-name="P47"><text:span text:style-name="T26">□</text:span><text:span text:style-name="T8">其他申請事項Nội dung xin khác：</text:span><text:span text:style-name="T35"> <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4" table:number-columns-spanned="13" office:value-type="string">
            <text:p text:style-name="P21"><text:span text:style-name="T8">此</text:span><text:span text:style-name="T13"> <text:s text:c="3"/></text:span><text:span text:style-name="T8">致Trân trọng </text:span></text:p>
            <text:p text:style-name="P10"/>
            <text:p text:style-name="P21"><text:span text:style-name="T16">新竹</text:span><text:span text:style-name="T16">市稅務局</text:span><text:span text:style-name="T18"> <text:s text:c="6"/></text:span><text:span text:style-name="T16">分局</text:span></text:p>
            <text:p text:style-name="P1"><text:span text:style-name="T21"><text:s/></text:span><text:span text:style-name="T22">Chi cục <text:s text:c="4"/></text:span><text:span text:style-name="T19">Cục thuế thành phố Hsinchu</text:span><text:span text:style-name="T22"> <text:s/></text:span><text:span text:style-name="T6"><text:s/></text:span></text:p>
            <text:p text:style-name="P50"><text:span text:style-name="T8">申</text:span><text:span text:style-name="T13"> <text:s text:c="3"/></text:span><text:span text:style-name="T8">請</text:span><text:span text:style-name="T13"> <text:s text:c="3"/></text:span><text:span text:style-name="T8">人Người xin：　　　　　　　</text:span><text:span text:style-name="T13"> <text:s text:c="8"/></text:span><text:span text:style-name="T8">簽名或蓋章</text:span><text:span text:style-name="T13"> </text:span><text:span text:style-name="T8">Ký tên hoặc đóng dấu <text:s/></text:span></text:p>
            <text:p text:style-name="P48"/>
            <text:p text:style-name="P49"><text:span text:style-name="T8">身分證統一編號Mã số CMT：</text:span></text:p>
            <text:p text:style-name="P48"/>
            <text:p text:style-name="P49"><text:span text:style-name="T8">通</text:span><text:span text:style-name="T13"> <text:s/></text:span><text:span text:style-name="T8">訊</text:span><text:span text:style-name="T13"> <text:s/></text:span><text:span text:style-name="T8">地　址Địa chỉ liên hệ：</text:span></text:p>
            <text:p text:style-name="P48"/>
            <text:p text:style-name="P52"><text:span text:style-name="T8">電　　</text:span><text:span text:style-name="T13"> <text:s text:c="3"/></text:span><text:span text:style-name="T8">　話</text:span><text:span text:style-name="T39">Điện thoại</text:span><text:span text:style-name="T8">：　　　　　　　　　　</text:span><text:span text:style-name="T13"> <text:s text:c="6"/></text:span></text:p>
            <text:p text:style-name="P52"><text:span text:style-name="T13"><text:s text:c="2"/></text:span><text:span text:style-name="T8">申請日期：</text:span><text:span text:style-name="T24">　　</text:span><text:span text:style-name="T8">　年</text:span><text:span text:style-name="T24">　　</text:span><text:span text:style-name="T25"> <text:s/></text:span><text:span text:style-name="T8">月　</text:span><text:span text:style-name="T13"> <text:s/></text:span><text:span text:style-name="T8">　日</text:span></text:p>
            <text:p text:style-name="P52"><text:span text:style-name="T13"><text:s text:c="2"/></text:span><text:span text:style-name="T8">Ngày xin :</text:span><text:span text:style-name="T8"> <text:s text:c="5"/></text:span><text:span text:style-name="T8"><text:s/>Ngày <text:s text:c="2"/>tháng <text:s text:c="2"/>nă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draw:frame draw:style-name="fr2" draw:name="框架2" text:anchor-type="char" svg:x="-1.134cm" svg:y="5.038cm" svg:width="2.632cm" svg:height="2.524cm" draw:z-index="1"><draw:text-box><text:p text:style-name="P4">申請</text:p><text:p text:style-name="P4">事項</text:p><text:p text:style-name="P14">Nội dung xin</text:p></draw:text-box></draw:fram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預設段落字型1" style:family="text"/>
    <style:style style:name="Page_20_Number" style:display-name="Page Number" style:family="text" style:parent-style-name="WW-預設段落字型1"/>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801cm" fo:margin-right="2.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納稅義務人使用情形 納稅義務人變更及新改建異動減免更正申請書</dc:title>
    <dc:subject>房屋納稅義務人使用情形 納稅義務人變更及新改建異動減免更正申請書</dc:subject>
    <meta:keyword>房屋稅</meta:keyword>
    <dc:description>房屋稅各項異動</dc:description>
    <meta:initial-creator>屏東縣政府稅務局</meta:initial-creator>
    <meta:creation-date>2019-12-25T13:08:00</meta:creation-date>
    <dc:date>2019-12-27T18:12:30.567000000</dc:date>
    <meta:print-date>2017-08-14T09:18:00</meta:print-date>
    <meta:editing-cycles>3</meta:editing-cycles>
    <meta:editing-duration>PT30S</meta:editing-duration>
    <meta:document-statistic meta:table-count="2" meta:image-count="0" meta:object-count="0" meta:page-count="3" meta:paragraph-count="69" meta:word-count="944" meta:character-count="2772" meta:non-whitespace-character-count="2069"/>
    <meta:generator>NDC_ODF_Application_Tools/1.0.3$Windows_X86_64 LibreOffice_project/8ad3e16aadc5e73175a2d44b1abec8638aa18880</meta:generator>
  </office:meta>
</office:document-meta>
</file>